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9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40.51pt"/>
    </style:style>
    <style:style style:name="co4" style:family="table-column">
      <style:table-column-properties fo:break-before="auto" style:column-width="151.65pt"/>
    </style:style>
    <style:style style:name="co5" style:family="table-column">
      <style:table-column-properties fo:break-before="auto" style:column-width="86.51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141.31pt"/>
    </style:style>
    <style:style style:name="co9" style:family="table-column">
      <style:table-column-properties fo:break-before="auto" style:column-width="137.31pt"/>
    </style:style>
    <style:style style:name="co10" style:family="table-column">
      <style:table-column-properties fo:break-before="auto" style:column-width="135.69pt"/>
    </style:style>
    <style:style style:name="co11" style:family="table-column">
      <style:table-column-properties fo:break-before="auto" style:column-width="190.49pt"/>
    </style:style>
    <style:style style:name="co12" style:family="table-column">
      <style:table-column-properties fo:break-before="auto" style:column-width="91.3pt"/>
    </style:style>
    <style:style style:name="co13" style:family="table-column">
      <style:table-column-properties fo:break-before="auto" style:column-width="116.65pt"/>
    </style:style>
    <style:style style:name="co14" style:family="table-column">
      <style:table-column-properties fo:break-before="auto" style:column-width="102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Requirements">
      <style:table-properties table:display="true" style:writing-mode="lr-tb"/>
    </style:style>
    <style:style style:name="ta3" style:family="table" style:master-page-name="PageStyle_5f_Scoring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0&quot;;&quot;P1&quot;;&quot;P2&quot;)" table:allow-empty-cell="true" table:display-list="unsorted" table:base-cell-address="Requirements.C2"/>
        <table:content-validation table:name="val2" table:condition="of:cell-content-is-in-list(&quot;yes&quot;;&quot;partially&quot;;&quot;no&quot;)" table:allow-empty-cell="true" table:display-list="unsorted" table:base-cell-address="Requirements.D2"/>
      </table:content-validations>
      <table:table table:name="Instruction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<text:span text:style-name="T1">Purpose</text:span>: </text:p>
            <text:p>When evaulating various options (tools, vendors, etc.), you can use this template to list out prioritized requirements, as well as evaluate how well each option meets these requirements. The <text:span text:style-name="T1">Scoring</text:span> tab will show a score for each option based on how well the option meets the requirements, weighting the scores based on assigned priority.</text:p>
            <text:p/>
            <text:p><text:span text:style-name="T1">How to use:</text:span></text:p>
            <text:p>1) List out desired requirements in columns A and B of the <text:span text:style-name="T1">Requirements</text:span> tab</text:p>
            <text:p>2) For each requirement, rank it P0 (most important) to P2 (least important)</text:p>
            <text:p>3) In the <text:span text:style-name="T1">Template</text:span> tab, replace the values in column B with up to three options you'd like to evaluate</text:p>
            <text:p>4) As you evaluate each option, in the <text:span text:style-name="T1">Requirements</text:span> tab, indicate whether each option meets the requirement (yes, partially, or no)</text:p>
            <text:p>5) Once the <text:span text:style-name="T1">Requirements</text:span> tab is complete, review the <text:span text:style-name="T1">Scoring</text:span> tab to see which option best meets your requirements</text:p>
            <text:p>6) Use the <text:span text:style-name="T1">Scoring</text:span> tab to record pricing/cost for each option</text:p>
            <text:p>7) Make a decision on which tool to proceed with, based on scoring/requirements met and cos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quiremen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2" table:default-cell-style-name="Default"/>
        <table:table-column table:style-name="co9" table:visibility="collapse" table:default-cell-style-name="Default"/>
        <table:table-column table:style-name="co2" table:default-cell-style-name="Default"/>
        <table:table-column table:style-name="co10" table:visibility="collapse" table:default-cell-style-name="Default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>
            <text:p>Requirement</text:p>
          </table:table-cell>
          <table:table-cell table:style-name="ce2" office:value-type="string" calcext:value-type="string">
            <text:p>Description / Notes</text:p>
          </table:table-cell>
          <table:table-cell table:style-name="ce3" office:value-type="string" calcext:value-type="string">
            <text:p>Priority (P0 - P2)</text:p>
          </table:table-cell>
          <table:table-cell table:style-name="ce3" table:formula="of:=CONCATENATE([$Template.B2];CHAR(10); &quot;Meets Requirement?&quot;)" office:value-type="string" office:string-value="OPTION_ONE&#10;Meets Requirement?" calcext:value-type="string">
            <text:p>OPTION_ONE</text:p>
            <text:p>Meets Requirement?</text:p>
          </table:table-cell>
          <table:table-cell table:style-name="ce3" table:formula="of:=CONCATENATE([$Template.B3];CHAR(10); &quot;Meets Requirement?&quot;)" office:value-type="string" office:string-value="OPTION_TWO&#10;Meets Requirement?" calcext:value-type="string">
            <text:p>OPTION_TWO</text:p>
            <text:p>Meets Requirement?</text:p>
          </table:table-cell>
          <table:table-cell table:style-name="ce3" table:formula="of:=CONCATENATE([$Template.B4];CHAR(10); &quot;Meets Requirement?&quot;)" office:value-type="string" office:string-value="OPTION_THREE&#10;Meets Requirement?" calcext:value-type="string">
            <text:p>OPTION_THREE</text:p>
            <text:p>Meets Requirement?</text:p>
          </table:table-cell>
          <table:table-cell table:style-name="ce3" office:value-type="string" calcext:value-type="string">
            <text:p/>
            <text:p>Priority Multiplier</text:p>
            <text:p>(2: P0, 1: P1, .5: P2)</text:p>
          </table:table-cell>
          <table:table-cell table:style-name="ce3" table:formula="of:=CONCATENATE([$Template.B2];CHAR(10); &quot;Requirement Score&quot;;CHAR(10);&quot;(1: yes, .5: partially, 0: no)&quot;)" office:value-type="string" office:string-value="OPTION_ONE&#10;Requirement Score&#10;(1: yes, .5: partially, 0: no)" calcext:value-type="string">
            <text:p>OPTION_ONE</text:p>
            <text:p>Requirement Score</text:p>
            <text:p>(1: yes, .5: partially, 0: no)</text:p>
          </table:table-cell>
          <table:table-cell table:style-name="ce3" table:formula="of:=CONCATENATE([$Template.B2];CHAR(10); &quot;Score: &quot;;SUM([.I$1:.I$1048576]))" office:value-type="string" office:string-value="" calcext:value-type="error">
            <text:p>Err:522</text:p>
          </table:table-cell>
          <table:table-cell table:style-name="ce3" table:formula="of:=CONCATENATE([$Template.B3];CHAR(10); &quot;Requirement Score&quot;;CHAR(10);&quot;(1: yes, .5: partially, 0: no)&quot;)" office:value-type="string" office:string-value="OPTION_TWO&#10;Requirement Score&#10;(1: yes, .5: partially, 0: no)" calcext:value-type="string">
            <text:p>OPTION_TWO</text:p>
            <text:p>Requirement Score</text:p>
            <text:p>(1: yes, .5: partially, 0: no)</text:p>
          </table:table-cell>
          <table:table-cell table:style-name="ce3" table:formula="of:=CONCATENATE([$Template.B3];CHAR(10); &quot;Score: &quot;;SUM([.K$1:.K$1048576]))" office:value-type="string" office:string-value="" calcext:value-type="error">
            <text:p>Err:522</text:p>
          </table:table-cell>
          <table:table-cell table:style-name="ce3" table:formula="of:=CONCATENATE([$Template.B4];CHAR(10); &quot;Requirement Score&quot;;CHAR(10);&quot;(1: yes, .5: partially, 0: no)&quot;)" office:value-type="string" office:string-value="OPTION_THREE&#10;Requirement Score&#10;(1: yes, .5: partially, 0: no)" calcext:value-type="string">
            <text:p>OPTION_THREE</text:p>
            <text:p>Requirement Score</text:p>
            <text:p>(1: yes, .5: partially, 0: no)</text:p>
          </table:table-cell>
          <table:table-cell table:style-name="ce3" table:formula="of:=CONCATENATE([$Template.B4];CHAR(10); &quot;Score: &quot;;SUM([.M$1:.M$1048576]))" office:value-type="string" office:string-value="" calcext:value-type="error">
            <text:p>Err:52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XAMPLE<text:span text:style-name="T2"> Remediation advice</text:span></text:p>
          </table:table-cell>
          <table:table-cell table:style-name="ce1" office:value-type="string" calcext:value-type="string">
            <text:p><text:span text:style-name="T1">EXAMPLE</text:span> Scan results include easy to understand, actionable advice on how to fix identified issues </text:p>
          </table:table-cell>
          <table:table-cell table:style-name="ce4" table:content-validation-name="val1" office:value-type="string" calcext:value-type="string">
            <text:p>P0</text:p>
          </table:table-cell>
          <table:table-cell table:style-name="ce4" table:content-validation-name="val2" office:value-type="string" calcext:value-type="string">
            <text:p>yes</text:p>
          </table:table-cell>
          <table:table-cell table:style-name="ce4" table:content-validation-name="val2" office:value-type="string" calcext:value-type="string">
            <text:p>partially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formula="of:=IF([.C2]=&quot;P0&quot;;2;IF([.C2]=&quot;P1&quot;;1;IF([.C2]=&quot;P2&quot;;0.5;&quot;-&quot;)))" office:value-type="float" office:value="2" calcext:value-type="float">
            <text:p>2</text:p>
          </table:table-cell>
          <table:table-cell table:style-name="ce5" table:formula="of:=IF([.D2]=&quot;yes&quot;;1;IF([.D2]=&quot;partially&quot;;0.5;IF([.D2]=&quot;no&quot;;0;&quot;-&quot;)))" office:value-type="float" office:value="1" calcext:value-type="float">
            <text:p>1</text:p>
          </table:table-cell>
          <table:table-cell table:style-name="ce5" table:formula="of:=IF([.H2]=&quot;-&quot;;&quot;-&quot;;IF([.G2]=&quot;-&quot;;&quot;-&quot;;[.H2]*[.G2]))" office:value-type="float" office:value="2" calcext:value-type="float">
            <text:p>2</text:p>
          </table:table-cell>
          <table:table-cell table:style-name="ce5" table:formula="of:=IF([.E2]=&quot;yes&quot;;1;IF([.E2]=&quot;partially&quot;;0.5;IF([.E2]=&quot;no&quot;;0;&quot;-&quot;)))" office:value-type="float" office:value="0.5" calcext:value-type="float">
            <text:p>0.5</text:p>
          </table:table-cell>
          <table:table-cell table:style-name="ce5" table:formula="of:=IF([.J2]=&quot;-&quot;;&quot;-&quot;;IF([.G2]=&quot;-&quot;;&quot;-&quot;;[.J2]*[.G2]))" office:value-type="float" office:value="1" calcext:value-type="float">
            <text:p>1</text:p>
          </table:table-cell>
          <table:table-cell table:style-name="ce5" table:formula="of:=IF([.F2]=&quot;yes&quot;;1;IF([.F2]=&quot;partially&quot;;0.5;IF([.F2]=&quot;no&quot;;0;&quot;-&quot;)))" office:value-type="float" office:value="0" calcext:value-type="float">
            <text:p>0</text:p>
          </table:table-cell>
          <table:table-cell table:style-name="ce5" table:formula="of:=IF([.L2]=&quot;-&quot;;&quot;-&quot;;IF([.G2]=&quot;-&quot;;&quot;-&quot;;[.L2]*[.G2])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EXAMPLE</text:span> Schedule start/stop of scans</text:p>
          </table:table-cell>
          <table:table-cell table:style-name="ce1" office:value-type="string" calcext:value-type="string">
            <text:p><text:span text:style-name="T1">EXAMPLE</text:span> Able to proactively schedule scans to start/stop/resume during specific time windows, including dates, and days of the week (e.g. every Saturday, start at 12:00am and stop at 6:00am)</text:p>
          </table:table-cell>
          <table:table-cell table:style-name="ce4" table:content-validation-name="val1" office:value-type="string" calcext:value-type="string">
            <text:p>P0</text:p>
          </table:table-cell>
          <table:table-cell table:style-name="ce4" table:content-validation-name="val2" office:value-type="string" calcext:value-type="string">
            <text:p>yes</text:p>
          </table:table-cell>
          <table:table-cell table:style-name="ce4" table:content-validation-name="val2" office:value-type="string" calcext:value-type="string">
            <text:p>partially</text:p>
          </table:table-cell>
          <table:table-cell table:style-name="ce4" table:content-validation-name="val2" office:value-type="string" calcext:value-type="string">
            <text:p>yes</text:p>
          </table:table-cell>
          <table:table-cell table:style-name="ce4" table:formula="of:=IF([.C3]=&quot;P0&quot;;2;IF([.C3]=&quot;P1&quot;;1;IF([.C3]=&quot;P2&quot;;0.5;&quot;-&quot;)))" office:value-type="float" office:value="2" calcext:value-type="float">
            <text:p>2</text:p>
          </table:table-cell>
          <table:table-cell table:style-name="ce5" table:formula="of:=IF([.D3]=&quot;yes&quot;;1;IF([.D3]=&quot;partially&quot;;0.5;IF([.D3]=&quot;no&quot;;0;&quot;-&quot;)))" office:value-type="float" office:value="1" calcext:value-type="float">
            <text:p>1</text:p>
          </table:table-cell>
          <table:table-cell table:style-name="ce5" table:formula="of:=IF([.H3]=&quot;-&quot;;&quot;-&quot;;IF([.G3]=&quot;-&quot;;&quot;-&quot;;[.H3]*[.G3]))" office:value-type="float" office:value="2" calcext:value-type="float">
            <text:p>2</text:p>
          </table:table-cell>
          <table:table-cell table:style-name="ce5" table:formula="of:=IF([.E3]=&quot;yes&quot;;1;IF([.E3]=&quot;partially&quot;;0.5;IF([.E3]=&quot;no&quot;;0;&quot;-&quot;)))" office:value-type="float" office:value="0.5" calcext:value-type="float">
            <text:p>0.5</text:p>
          </table:table-cell>
          <table:table-cell table:style-name="ce5" table:formula="of:=IF([.J3]=&quot;-&quot;;&quot;-&quot;;IF([.G3]=&quot;-&quot;;&quot;-&quot;;[.J3]*[.G3]))" office:value-type="float" office:value="1" calcext:value-type="float">
            <text:p>1</text:p>
          </table:table-cell>
          <table:table-cell table:style-name="ce5" table:formula="of:=IF([.F3]=&quot;yes&quot;;1;IF([.F3]=&quot;partially&quot;;0.5;IF([.F3]=&quot;no&quot;;0;&quot;-&quot;)))" office:value-type="float" office:value="1" calcext:value-type="float">
            <text:p>1</text:p>
          </table:table-cell>
          <table:table-cell table:style-name="ce5" table:formula="of:=IF([.L3]=&quot;-&quot;;&quot;-&quot;;IF([.G3]=&quot;-&quot;;&quot;-&quot;;[.L3]*[.G3])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EXAMPLE</text:span> Bug Tracker Integration</text:p>
          </table:table-cell>
          <table:table-cell table:style-name="ce1" office:value-type="string" calcext:value-type="string">
            <text:p><text:span text:style-name="T1">EXAMPLE</text:span> Scan results can be automatically ingested into our internal bug tracking system</text:p>
          </table:table-cell>
          <table:table-cell table:style-name="ce4" table:content-validation-name="val1" office:value-type="string" calcext:value-type="string">
            <text:p>P1</text:p>
          </table:table-cell>
          <table:table-cell table:style-name="ce4" table:content-validation-name="val2" office:value-type="string" calcext:value-type="string">
            <text:p>partially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yes</text:p>
          </table:table-cell>
          <table:table-cell table:style-name="ce4" table:formula="of:=IF([.C4]=&quot;P0&quot;;2;IF([.C4]=&quot;P1&quot;;1;IF([.C4]=&quot;P2&quot;;0.5;&quot;-&quot;)))" office:value-type="float" office:value="1" calcext:value-type="float">
            <text:p>1</text:p>
          </table:table-cell>
          <table:table-cell table:style-name="ce5" table:formula="of:=IF([.D4]=&quot;yes&quot;;1;IF([.D4]=&quot;partially&quot;;0.5;IF([.D4]=&quot;no&quot;;0;&quot;-&quot;)))" office:value-type="float" office:value="0.5" calcext:value-type="float">
            <text:p>0.5</text:p>
          </table:table-cell>
          <table:table-cell table:style-name="ce5" table:formula="of:=IF([.H4]=&quot;-&quot;;&quot;-&quot;;IF([.G4]=&quot;-&quot;;&quot;-&quot;;[.H4]*[.G4]))" office:value-type="float" office:value="0.5" calcext:value-type="float">
            <text:p>0.5</text:p>
          </table:table-cell>
          <table:table-cell table:style-name="ce5" table:formula="of:=IF([.E4]=&quot;yes&quot;;1;IF([.E4]=&quot;partially&quot;;0.5;IF([.E4]=&quot;no&quot;;0;&quot;-&quot;)))" office:value-type="float" office:value="0" calcext:value-type="float">
            <text:p>0</text:p>
          </table:table-cell>
          <table:table-cell table:style-name="ce5" table:formula="of:=IF([.J4]=&quot;-&quot;;&quot;-&quot;;IF([.G4]=&quot;-&quot;;&quot;-&quot;;[.J4]*[.G4]))" office:value-type="float" office:value="0" calcext:value-type="float">
            <text:p>0</text:p>
          </table:table-cell>
          <table:table-cell table:style-name="ce5" table:formula="of:=IF([.F4]=&quot;yes&quot;;1;IF([.F4]=&quot;partially&quot;;0.5;IF([.F4]=&quot;no&quot;;0;&quot;-&quot;)))" office:value-type="float" office:value="1" calcext:value-type="float">
            <text:p>1</text:p>
          </table:table-cell>
          <table:table-cell table:style-name="ce5" table:formula="of:=IF([.L4]=&quot;-&quot;;&quot;-&quot;;IF([.G4]=&quot;-&quot;;&quot;-&quot;;[.L4]*[.G4])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EXAMPLE </text:span>Credentialed Scanning</text:p>
          </table:table-cell>
          <table:table-cell table:style-name="ce1" office:value-type="string" calcext:value-type="string">
            <text:p><text:span text:style-name="T1">EXAMPLE</text:span> Ability to test web and mobile apps with credentials (i.e. scanner logs into the app and tests against functionality behind a login)</text:p>
          </table:table-cell>
          <table:table-cell table:style-name="ce4" table:content-validation-name="val1" office:value-type="string" calcext:value-type="string">
            <text:p>P1</text:p>
          </table:table-cell>
          <table:table-cell table:number-columns-repeated="2" table:style-name="ce4" table:content-validation-name="val2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yes</text:p>
          </table:table-cell>
          <table:table-cell table:style-name="ce4" table:formula="of:=IF([.C5]=&quot;P0&quot;;2;IF([.C5]=&quot;P1&quot;;1;IF([.C5]=&quot;P2&quot;;0.5;&quot;-&quot;)))" office:value-type="float" office:value="1" calcext:value-type="float">
            <text:p>1</text:p>
          </table:table-cell>
          <table:table-cell table:style-name="ce5" table:formula="of:=IF([.D5]=&quot;yes&quot;;1;IF([.D5]=&quot;partially&quot;;0.5;IF([.D5]=&quot;no&quot;;0;&quot;-&quot;)))" office:value-type="float" office:value="0" calcext:value-type="float">
            <text:p>0</text:p>
          </table:table-cell>
          <table:table-cell table:style-name="ce5" table:formula="of:=IF([.H5]=&quot;-&quot;;&quot;-&quot;;IF([.G5]=&quot;-&quot;;&quot;-&quot;;[.H5]*[.G5]))" office:value-type="float" office:value="0" calcext:value-type="float">
            <text:p>0</text:p>
          </table:table-cell>
          <table:table-cell table:style-name="ce5" table:formula="of:=IF([.E5]=&quot;yes&quot;;1;IF([.E5]=&quot;partially&quot;;0.5;IF([.E5]=&quot;no&quot;;0;&quot;-&quot;)))" office:value-type="float" office:value="0" calcext:value-type="float">
            <text:p>0</text:p>
          </table:table-cell>
          <table:table-cell table:style-name="ce5" table:formula="of:=IF([.J5]=&quot;-&quot;;&quot;-&quot;;IF([.G5]=&quot;-&quot;;&quot;-&quot;;[.J5]*[.G5]))" office:value-type="float" office:value="0" calcext:value-type="float">
            <text:p>0</text:p>
          </table:table-cell>
          <table:table-cell table:style-name="ce5" table:formula="of:=IF([.F5]=&quot;yes&quot;;1;IF([.F5]=&quot;partially&quot;;0.5;IF([.F5]=&quot;no&quot;;0;&quot;-&quot;)))" office:value-type="float" office:value="1" calcext:value-type="float">
            <text:p>1</text:p>
          </table:table-cell>
          <table:table-cell table:style-name="ce5" table:formula="of:=IF([.L5]=&quot;-&quot;;&quot;-&quot;;IF([.G5]=&quot;-&quot;;&quot;-&quot;;[.L5]*[.G5])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EXAMPLE</text:span> Throttle speed</text:p>
          </table:table-cell>
          <table:table-cell table:style-name="ce1" office:value-type="string" calcext:value-type="string">
            <text:p><text:span text:style-name="T1">EXAMPLE</text:span> Can throttle how much traffic the scanner generates / how "fast" it runs (e.g. requests per minute)</text:p>
          </table:table-cell>
          <table:table-cell table:style-name="ce4" table:content-validation-name="val1" office:value-type="string" calcext:value-type="string">
            <text:p>P2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number-columns-repeated="2" table:style-name="ce4" table:content-validation-name="val2" office:value-type="string" calcext:value-type="string">
            <text:p>yes</text:p>
          </table:table-cell>
          <table:table-cell table:style-name="ce4" table:formula="of:=IF([.C6]=&quot;P0&quot;;2;IF([.C6]=&quot;P1&quot;;1;IF([.C6]=&quot;P2&quot;;0.5;&quot;-&quot;)))" office:value-type="float" office:value="0.5" calcext:value-type="float">
            <text:p>0.5</text:p>
          </table:table-cell>
          <table:table-cell table:style-name="ce5" table:formula="of:=IF([.D6]=&quot;yes&quot;;1;IF([.D6]=&quot;partially&quot;;0.5;IF([.D6]=&quot;no&quot;;0;&quot;-&quot;)))" office:value-type="float" office:value="0" calcext:value-type="float">
            <text:p>0</text:p>
          </table:table-cell>
          <table:table-cell table:style-name="ce5" table:formula="of:=IF([.H6]=&quot;-&quot;;&quot;-&quot;;IF([.G6]=&quot;-&quot;;&quot;-&quot;;[.H6]*[.G6]))" office:value-type="float" office:value="0" calcext:value-type="float">
            <text:p>0</text:p>
          </table:table-cell>
          <table:table-cell table:style-name="ce5" table:formula="of:=IF([.E6]=&quot;yes&quot;;1;IF([.E6]=&quot;partially&quot;;0.5;IF([.E6]=&quot;no&quot;;0;&quot;-&quot;)))" office:value-type="float" office:value="1" calcext:value-type="float">
            <text:p>1</text:p>
          </table:table-cell>
          <table:table-cell table:style-name="ce5" table:formula="of:=IF([.J6]=&quot;-&quot;;&quot;-&quot;;IF([.G6]=&quot;-&quot;;&quot;-&quot;;[.J6]*[.G6]))" office:value-type="float" office:value="0.5" calcext:value-type="float">
            <text:p>0.5</text:p>
          </table:table-cell>
          <table:table-cell table:style-name="ce5" table:formula="of:=IF([.F6]=&quot;yes&quot;;1;IF([.F6]=&quot;partially&quot;;0.5;IF([.F6]=&quot;no&quot;;0;&quot;-&quot;)))" office:value-type="float" office:value="1" calcext:value-type="float">
            <text:p>1</text:p>
          </table:table-cell>
          <table:table-cell table:style-name="ce5" table:formula="of:=IF([.L6]=&quot;-&quot;;&quot;-&quot;;IF([.G6]=&quot;-&quot;;&quot;-&quot;;[.L6]*[.G6])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XAMPLE<text:span text:style-name="T2"> Map findings to compliance</text:span></text:p>
          </table:table-cell>
          <table:table-cell table:style-name="ce1" office:value-type="string" calcext:value-type="string">
            <text:p><text:span text:style-name="T1">EXAMPLE</text:span> Ability to generate reports demonstrating what findings would need to be fixed to meet compliance requirements, e.g. GDPR, PCI, etc.</text:p>
          </table:table-cell>
          <table:table-cell table:style-name="ce4" table:content-validation-name="val1" office:value-type="string" calcext:value-type="string">
            <text:p>P2</text:p>
          </table:table-cell>
          <table:table-cell table:number-columns-repeated="2" table:style-name="ce4" table:content-validation-name="val2" office:value-type="string" calcext:value-type="string">
            <text:p>partially</text:p>
          </table:table-cell>
          <table:table-cell table:style-name="ce4" table:content-validation-name="val2" office:value-type="string" calcext:value-type="string">
            <text:p>yes</text:p>
          </table:table-cell>
          <table:table-cell table:style-name="ce4" table:formula="of:=IF([.C7]=&quot;P0&quot;;2;IF([.C7]=&quot;P1&quot;;1;IF([.C7]=&quot;P2&quot;;0.5;&quot;-&quot;)))" office:value-type="float" office:value="0.5" calcext:value-type="float">
            <text:p>0.5</text:p>
          </table:table-cell>
          <table:table-cell table:style-name="ce5" table:formula="of:=IF([.D7]=&quot;yes&quot;;1;IF([.D7]=&quot;partially&quot;;0.5;IF([.D7]=&quot;no&quot;;0;&quot;-&quot;)))" office:value-type="float" office:value="0.5" calcext:value-type="float">
            <text:p>0.5</text:p>
          </table:table-cell>
          <table:table-cell table:style-name="ce5" table:formula="of:=IF([.H7]=&quot;-&quot;;&quot;-&quot;;IF([.G7]=&quot;-&quot;;&quot;-&quot;;[.H7]*[.G7]))" office:value-type="float" office:value="0.25" calcext:value-type="float">
            <text:p>0.25</text:p>
          </table:table-cell>
          <table:table-cell table:style-name="ce5" table:formula="of:=IF([.E7]=&quot;yes&quot;;1;IF([.E7]=&quot;partially&quot;;0.5;IF([.E7]=&quot;no&quot;;0;&quot;-&quot;)))" office:value-type="float" office:value="0.5" calcext:value-type="float">
            <text:p>0.5</text:p>
          </table:table-cell>
          <table:table-cell table:style-name="ce5" table:formula="of:=IF([.J7]=&quot;-&quot;;&quot;-&quot;;IF([.G7]=&quot;-&quot;;&quot;-&quot;;[.J7]*[.G7]))" office:value-type="float" office:value="0.25" calcext:value-type="float">
            <text:p>0.25</text:p>
          </table:table-cell>
          <table:table-cell table:style-name="ce5" table:formula="of:=IF([.F7]=&quot;yes&quot;;1;IF([.F7]=&quot;partially&quot;;0.5;IF([.F7]=&quot;no&quot;;0;&quot;-&quot;)))" office:value-type="float" office:value="1" calcext:value-type="float">
            <text:p>1</text:p>
          </table:table-cell>
          <table:table-cell table:style-name="ce5" table:formula="of:=IF([.L7]=&quot;-&quot;;&quot;-&quot;;IF([.G7]=&quot;-&quot;;&quot;-&quot;;[.L7]*[.G7])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]=&quot;P0&quot;;2;IF([.C8]=&quot;P1&quot;;1;IF([.C8]=&quot;P2&quot;;0.5;&quot;-&quot;)))" office:value-type="string" office:string-value="-" calcext:value-type="string">
            <text:p>-</text:p>
          </table:table-cell>
          <table:table-cell table:style-name="ce5" table:formula="of:=IF([.D8]=&quot;yes&quot;;1;IF([.D8]=&quot;partially&quot;;0.5;IF([.D8]=&quot;no&quot;;0;&quot;-&quot;)))" office:value-type="string" office:string-value="-" calcext:value-type="string">
            <text:p>-</text:p>
          </table:table-cell>
          <table:table-cell table:style-name="ce5" table:formula="of:=IF([.H8]=&quot;-&quot;;&quot;-&quot;;IF([.G8]=&quot;-&quot;;&quot;-&quot;;[.H8]*[.G8]))" office:value-type="string" office:string-value="-" calcext:value-type="string">
            <text:p>-</text:p>
          </table:table-cell>
          <table:table-cell table:style-name="ce5" table:formula="of:=IF([.E8]=&quot;yes&quot;;1;IF([.E8]=&quot;partially&quot;;0.5;IF([.E8]=&quot;no&quot;;0;&quot;-&quot;)))" office:value-type="string" office:string-value="-" calcext:value-type="string">
            <text:p>-</text:p>
          </table:table-cell>
          <table:table-cell table:style-name="ce5" table:formula="of:=IF([.J8]=&quot;-&quot;;&quot;-&quot;;IF([.G8]=&quot;-&quot;;&quot;-&quot;;[.J8]*[.G8]))" office:value-type="string" office:string-value="-" calcext:value-type="string">
            <text:p>-</text:p>
          </table:table-cell>
          <table:table-cell table:style-name="ce5" table:formula="of:=IF([.F8]=&quot;yes&quot;;1;IF([.F8]=&quot;partially&quot;;0.5;IF([.F8]=&quot;no&quot;;0;&quot;-&quot;)))" office:value-type="string" office:string-value="-" calcext:value-type="string">
            <text:p>-</text:p>
          </table:table-cell>
          <table:table-cell table:style-name="ce5" table:formula="of:=IF([.L8]=&quot;-&quot;;&quot;-&quot;;IF([.G8]=&quot;-&quot;;&quot;-&quot;;[.L8]*[.G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]=&quot;P0&quot;;2;IF([.C9]=&quot;P1&quot;;1;IF([.C9]=&quot;P2&quot;;0.5;&quot;-&quot;)))" office:value-type="string" office:string-value="-" calcext:value-type="string">
            <text:p>-</text:p>
          </table:table-cell>
          <table:table-cell table:style-name="ce5" table:formula="of:=IF([.D9]=&quot;yes&quot;;1;IF([.D9]=&quot;partially&quot;;0.5;IF([.D9]=&quot;no&quot;;0;&quot;-&quot;)))" office:value-type="string" office:string-value="-" calcext:value-type="string">
            <text:p>-</text:p>
          </table:table-cell>
          <table:table-cell table:style-name="ce5" table:formula="of:=IF([.H9]=&quot;-&quot;;&quot;-&quot;;IF([.G9]=&quot;-&quot;;&quot;-&quot;;[.H9]*[.G9]))" office:value-type="string" office:string-value="-" calcext:value-type="string">
            <text:p>-</text:p>
          </table:table-cell>
          <table:table-cell table:style-name="ce5" table:formula="of:=IF([.E9]=&quot;yes&quot;;1;IF([.E9]=&quot;partially&quot;;0.5;IF([.E9]=&quot;no&quot;;0;&quot;-&quot;)))" office:value-type="string" office:string-value="-" calcext:value-type="string">
            <text:p>-</text:p>
          </table:table-cell>
          <table:table-cell table:style-name="ce5" table:formula="of:=IF([.J9]=&quot;-&quot;;&quot;-&quot;;IF([.G9]=&quot;-&quot;;&quot;-&quot;;[.J9]*[.G9]))" office:value-type="string" office:string-value="-" calcext:value-type="string">
            <text:p>-</text:p>
          </table:table-cell>
          <table:table-cell table:style-name="ce5" table:formula="of:=IF([.F9]=&quot;yes&quot;;1;IF([.F9]=&quot;partially&quot;;0.5;IF([.F9]=&quot;no&quot;;0;&quot;-&quot;)))" office:value-type="string" office:string-value="-" calcext:value-type="string">
            <text:p>-</text:p>
          </table:table-cell>
          <table:table-cell table:style-name="ce5" table:formula="of:=IF([.L9]=&quot;-&quot;;&quot;-&quot;;IF([.G9]=&quot;-&quot;;&quot;-&quot;;[.L9]*[.G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0]=&quot;P0&quot;;2;IF([.C10]=&quot;P1&quot;;1;IF([.C10]=&quot;P2&quot;;0.5;&quot;-&quot;)))" office:value-type="string" office:string-value="-" calcext:value-type="string">
            <text:p>-</text:p>
          </table:table-cell>
          <table:table-cell table:style-name="ce5" table:formula="of:=IF([.D10]=&quot;yes&quot;;1;IF([.D10]=&quot;partially&quot;;0.5;IF([.D10]=&quot;no&quot;;0;&quot;-&quot;)))" office:value-type="string" office:string-value="-" calcext:value-type="string">
            <text:p>-</text:p>
          </table:table-cell>
          <table:table-cell table:style-name="ce5" table:formula="of:=IF([.H10]=&quot;-&quot;;&quot;-&quot;;IF([.G10]=&quot;-&quot;;&quot;-&quot;;[.H10]*[.G10]))" office:value-type="string" office:string-value="-" calcext:value-type="string">
            <text:p>-</text:p>
          </table:table-cell>
          <table:table-cell table:style-name="ce5" table:formula="of:=IF([.E10]=&quot;yes&quot;;1;IF([.E10]=&quot;partially&quot;;0.5;IF([.E10]=&quot;no&quot;;0;&quot;-&quot;)))" office:value-type="string" office:string-value="-" calcext:value-type="string">
            <text:p>-</text:p>
          </table:table-cell>
          <table:table-cell table:style-name="ce5" table:formula="of:=IF([.J10]=&quot;-&quot;;&quot;-&quot;;IF([.G10]=&quot;-&quot;;&quot;-&quot;;[.J10]*[.G10]))" office:value-type="string" office:string-value="-" calcext:value-type="string">
            <text:p>-</text:p>
          </table:table-cell>
          <table:table-cell table:style-name="ce5" table:formula="of:=IF([.F10]=&quot;yes&quot;;1;IF([.F10]=&quot;partially&quot;;0.5;IF([.F10]=&quot;no&quot;;0;&quot;-&quot;)))" office:value-type="string" office:string-value="-" calcext:value-type="string">
            <text:p>-</text:p>
          </table:table-cell>
          <table:table-cell table:style-name="ce5" table:formula="of:=IF([.L10]=&quot;-&quot;;&quot;-&quot;;IF([.G10]=&quot;-&quot;;&quot;-&quot;;[.L10]*[.G1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1]=&quot;P0&quot;;2;IF([.C11]=&quot;P1&quot;;1;IF([.C11]=&quot;P2&quot;;0.5;&quot;-&quot;)))" office:value-type="string" office:string-value="-" calcext:value-type="string">
            <text:p>-</text:p>
          </table:table-cell>
          <table:table-cell table:style-name="ce5" table:formula="of:=IF([.D11]=&quot;yes&quot;;1;IF([.D11]=&quot;partially&quot;;0.5;IF([.D11]=&quot;no&quot;;0;&quot;-&quot;)))" office:value-type="string" office:string-value="-" calcext:value-type="string">
            <text:p>-</text:p>
          </table:table-cell>
          <table:table-cell table:style-name="ce5" table:formula="of:=IF([.H11]=&quot;-&quot;;&quot;-&quot;;IF([.G11]=&quot;-&quot;;&quot;-&quot;;[.H11]*[.G11]))" office:value-type="string" office:string-value="-" calcext:value-type="string">
            <text:p>-</text:p>
          </table:table-cell>
          <table:table-cell table:style-name="ce5" table:formula="of:=IF([.E11]=&quot;yes&quot;;1;IF([.E11]=&quot;partially&quot;;0.5;IF([.E11]=&quot;no&quot;;0;&quot;-&quot;)))" office:value-type="string" office:string-value="-" calcext:value-type="string">
            <text:p>-</text:p>
          </table:table-cell>
          <table:table-cell table:style-name="ce5" table:formula="of:=IF([.J11]=&quot;-&quot;;&quot;-&quot;;IF([.G11]=&quot;-&quot;;&quot;-&quot;;[.J11]*[.G11]))" office:value-type="string" office:string-value="-" calcext:value-type="string">
            <text:p>-</text:p>
          </table:table-cell>
          <table:table-cell table:style-name="ce5" table:formula="of:=IF([.F11]=&quot;yes&quot;;1;IF([.F11]=&quot;partially&quot;;0.5;IF([.F11]=&quot;no&quot;;0;&quot;-&quot;)))" office:value-type="string" office:string-value="-" calcext:value-type="string">
            <text:p>-</text:p>
          </table:table-cell>
          <table:table-cell table:style-name="ce5" table:formula="of:=IF([.L11]=&quot;-&quot;;&quot;-&quot;;IF([.G11]=&quot;-&quot;;&quot;-&quot;;[.L11]*[.G1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2]=&quot;P0&quot;;2;IF([.C12]=&quot;P1&quot;;1;IF([.C12]=&quot;P2&quot;;0.5;&quot;-&quot;)))" office:value-type="string" office:string-value="-" calcext:value-type="string">
            <text:p>-</text:p>
          </table:table-cell>
          <table:table-cell table:style-name="ce5" table:formula="of:=IF([.D12]=&quot;yes&quot;;1;IF([.D12]=&quot;partially&quot;;0.5;IF([.D12]=&quot;no&quot;;0;&quot;-&quot;)))" office:value-type="string" office:string-value="-" calcext:value-type="string">
            <text:p>-</text:p>
          </table:table-cell>
          <table:table-cell table:style-name="ce5" table:formula="of:=IF([.H12]=&quot;-&quot;;&quot;-&quot;;IF([.G12]=&quot;-&quot;;&quot;-&quot;;[.H12]*[.G12]))" office:value-type="string" office:string-value="-" calcext:value-type="string">
            <text:p>-</text:p>
          </table:table-cell>
          <table:table-cell table:style-name="ce5" table:formula="of:=IF([.E12]=&quot;yes&quot;;1;IF([.E12]=&quot;partially&quot;;0.5;IF([.E12]=&quot;no&quot;;0;&quot;-&quot;)))" office:value-type="string" office:string-value="-" calcext:value-type="string">
            <text:p>-</text:p>
          </table:table-cell>
          <table:table-cell table:style-name="ce5" table:formula="of:=IF([.J12]=&quot;-&quot;;&quot;-&quot;;IF([.G12]=&quot;-&quot;;&quot;-&quot;;[.J12]*[.G12]))" office:value-type="string" office:string-value="-" calcext:value-type="string">
            <text:p>-</text:p>
          </table:table-cell>
          <table:table-cell table:style-name="ce5" table:formula="of:=IF([.F12]=&quot;yes&quot;;1;IF([.F12]=&quot;partially&quot;;0.5;IF([.F12]=&quot;no&quot;;0;&quot;-&quot;)))" office:value-type="string" office:string-value="-" calcext:value-type="string">
            <text:p>-</text:p>
          </table:table-cell>
          <table:table-cell table:style-name="ce5" table:formula="of:=IF([.L12]=&quot;-&quot;;&quot;-&quot;;IF([.G12]=&quot;-&quot;;&quot;-&quot;;[.L12]*[.G1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3]=&quot;P0&quot;;2;IF([.C13]=&quot;P1&quot;;1;IF([.C13]=&quot;P2&quot;;0.5;&quot;-&quot;)))" office:value-type="string" office:string-value="-" calcext:value-type="string">
            <text:p>-</text:p>
          </table:table-cell>
          <table:table-cell table:style-name="ce5" table:formula="of:=IF([.D13]=&quot;yes&quot;;1;IF([.D13]=&quot;partially&quot;;0.5;IF([.D13]=&quot;no&quot;;0;&quot;-&quot;)))" office:value-type="string" office:string-value="-" calcext:value-type="string">
            <text:p>-</text:p>
          </table:table-cell>
          <table:table-cell table:style-name="ce5" table:formula="of:=IF([.H13]=&quot;-&quot;;&quot;-&quot;;IF([.G13]=&quot;-&quot;;&quot;-&quot;;[.H13]*[.G13]))" office:value-type="string" office:string-value="-" calcext:value-type="string">
            <text:p>-</text:p>
          </table:table-cell>
          <table:table-cell table:style-name="ce5" table:formula="of:=IF([.E13]=&quot;yes&quot;;1;IF([.E13]=&quot;partially&quot;;0.5;IF([.E13]=&quot;no&quot;;0;&quot;-&quot;)))" office:value-type="string" office:string-value="-" calcext:value-type="string">
            <text:p>-</text:p>
          </table:table-cell>
          <table:table-cell table:style-name="ce5" table:formula="of:=IF([.J13]=&quot;-&quot;;&quot;-&quot;;IF([.G13]=&quot;-&quot;;&quot;-&quot;;[.J13]*[.G13]))" office:value-type="string" office:string-value="-" calcext:value-type="string">
            <text:p>-</text:p>
          </table:table-cell>
          <table:table-cell table:style-name="ce5" table:formula="of:=IF([.F13]=&quot;yes&quot;;1;IF([.F13]=&quot;partially&quot;;0.5;IF([.F13]=&quot;no&quot;;0;&quot;-&quot;)))" office:value-type="string" office:string-value="-" calcext:value-type="string">
            <text:p>-</text:p>
          </table:table-cell>
          <table:table-cell table:style-name="ce5" table:formula="of:=IF([.L13]=&quot;-&quot;;&quot;-&quot;;IF([.G13]=&quot;-&quot;;&quot;-&quot;;[.L13]*[.G1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4]=&quot;P0&quot;;2;IF([.C14]=&quot;P1&quot;;1;IF([.C14]=&quot;P2&quot;;0.5;&quot;-&quot;)))" office:value-type="string" office:string-value="-" calcext:value-type="string">
            <text:p>-</text:p>
          </table:table-cell>
          <table:table-cell table:style-name="ce5" table:formula="of:=IF([.D14]=&quot;yes&quot;;1;IF([.D14]=&quot;partially&quot;;0.5;IF([.D14]=&quot;no&quot;;0;&quot;-&quot;)))" office:value-type="string" office:string-value="-" calcext:value-type="string">
            <text:p>-</text:p>
          </table:table-cell>
          <table:table-cell table:style-name="ce5" table:formula="of:=IF([.H14]=&quot;-&quot;;&quot;-&quot;;IF([.G14]=&quot;-&quot;;&quot;-&quot;;[.H14]*[.G14]))" office:value-type="string" office:string-value="-" calcext:value-type="string">
            <text:p>-</text:p>
          </table:table-cell>
          <table:table-cell table:style-name="ce5" table:formula="of:=IF([.E14]=&quot;yes&quot;;1;IF([.E14]=&quot;partially&quot;;0.5;IF([.E14]=&quot;no&quot;;0;&quot;-&quot;)))" office:value-type="string" office:string-value="-" calcext:value-type="string">
            <text:p>-</text:p>
          </table:table-cell>
          <table:table-cell table:style-name="ce5" table:formula="of:=IF([.J14]=&quot;-&quot;;&quot;-&quot;;IF([.G14]=&quot;-&quot;;&quot;-&quot;;[.J14]*[.G14]))" office:value-type="string" office:string-value="-" calcext:value-type="string">
            <text:p>-</text:p>
          </table:table-cell>
          <table:table-cell table:style-name="ce5" table:formula="of:=IF([.F14]=&quot;yes&quot;;1;IF([.F14]=&quot;partially&quot;;0.5;IF([.F14]=&quot;no&quot;;0;&quot;-&quot;)))" office:value-type="string" office:string-value="-" calcext:value-type="string">
            <text:p>-</text:p>
          </table:table-cell>
          <table:table-cell table:style-name="ce5" table:formula="of:=IF([.L14]=&quot;-&quot;;&quot;-&quot;;IF([.G14]=&quot;-&quot;;&quot;-&quot;;[.L14]*[.G1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5]=&quot;P0&quot;;2;IF([.C15]=&quot;P1&quot;;1;IF([.C15]=&quot;P2&quot;;0.5;&quot;-&quot;)))" office:value-type="string" office:string-value="-" calcext:value-type="string">
            <text:p>-</text:p>
          </table:table-cell>
          <table:table-cell table:style-name="ce5" table:formula="of:=IF([.D15]=&quot;yes&quot;;1;IF([.D15]=&quot;partially&quot;;0.5;IF([.D15]=&quot;no&quot;;0;&quot;-&quot;)))" office:value-type="string" office:string-value="-" calcext:value-type="string">
            <text:p>-</text:p>
          </table:table-cell>
          <table:table-cell table:style-name="ce5" table:formula="of:=IF([.H15]=&quot;-&quot;;&quot;-&quot;;IF([.G15]=&quot;-&quot;;&quot;-&quot;;[.H15]*[.G15]))" office:value-type="string" office:string-value="-" calcext:value-type="string">
            <text:p>-</text:p>
          </table:table-cell>
          <table:table-cell table:style-name="ce5" table:formula="of:=IF([.E15]=&quot;yes&quot;;1;IF([.E15]=&quot;partially&quot;;0.5;IF([.E15]=&quot;no&quot;;0;&quot;-&quot;)))" office:value-type="string" office:string-value="-" calcext:value-type="string">
            <text:p>-</text:p>
          </table:table-cell>
          <table:table-cell table:style-name="ce5" table:formula="of:=IF([.J15]=&quot;-&quot;;&quot;-&quot;;IF([.G15]=&quot;-&quot;;&quot;-&quot;;[.J15]*[.G15]))" office:value-type="string" office:string-value="-" calcext:value-type="string">
            <text:p>-</text:p>
          </table:table-cell>
          <table:table-cell table:style-name="ce5" table:formula="of:=IF([.F15]=&quot;yes&quot;;1;IF([.F15]=&quot;partially&quot;;0.5;IF([.F15]=&quot;no&quot;;0;&quot;-&quot;)))" office:value-type="string" office:string-value="-" calcext:value-type="string">
            <text:p>-</text:p>
          </table:table-cell>
          <table:table-cell table:style-name="ce5" table:formula="of:=IF([.L15]=&quot;-&quot;;&quot;-&quot;;IF([.G15]=&quot;-&quot;;&quot;-&quot;;[.L15]*[.G1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6]=&quot;P0&quot;;2;IF([.C16]=&quot;P1&quot;;1;IF([.C16]=&quot;P2&quot;;0.5;&quot;-&quot;)))" office:value-type="string" office:string-value="-" calcext:value-type="string">
            <text:p>-</text:p>
          </table:table-cell>
          <table:table-cell table:style-name="ce5" table:formula="of:=IF([.D16]=&quot;yes&quot;;1;IF([.D16]=&quot;partially&quot;;0.5;IF([.D16]=&quot;no&quot;;0;&quot;-&quot;)))" office:value-type="string" office:string-value="-" calcext:value-type="string">
            <text:p>-</text:p>
          </table:table-cell>
          <table:table-cell table:style-name="ce5" table:formula="of:=IF([.H16]=&quot;-&quot;;&quot;-&quot;;IF([.G16]=&quot;-&quot;;&quot;-&quot;;[.H16]*[.G16]))" office:value-type="string" office:string-value="-" calcext:value-type="string">
            <text:p>-</text:p>
          </table:table-cell>
          <table:table-cell table:style-name="ce5" table:formula="of:=IF([.E16]=&quot;yes&quot;;1;IF([.E16]=&quot;partially&quot;;0.5;IF([.E16]=&quot;no&quot;;0;&quot;-&quot;)))" office:value-type="string" office:string-value="-" calcext:value-type="string">
            <text:p>-</text:p>
          </table:table-cell>
          <table:table-cell table:style-name="ce5" table:formula="of:=IF([.J16]=&quot;-&quot;;&quot;-&quot;;IF([.G16]=&quot;-&quot;;&quot;-&quot;;[.J16]*[.G16]))" office:value-type="string" office:string-value="-" calcext:value-type="string">
            <text:p>-</text:p>
          </table:table-cell>
          <table:table-cell table:style-name="ce5" table:formula="of:=IF([.F16]=&quot;yes&quot;;1;IF([.F16]=&quot;partially&quot;;0.5;IF([.F16]=&quot;no&quot;;0;&quot;-&quot;)))" office:value-type="string" office:string-value="-" calcext:value-type="string">
            <text:p>-</text:p>
          </table:table-cell>
          <table:table-cell table:style-name="ce5" table:formula="of:=IF([.L16]=&quot;-&quot;;&quot;-&quot;;IF([.G16]=&quot;-&quot;;&quot;-&quot;;[.L16]*[.G1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7]=&quot;P0&quot;;2;IF([.C17]=&quot;P1&quot;;1;IF([.C17]=&quot;P2&quot;;0.5;&quot;-&quot;)))" office:value-type="string" office:string-value="-" calcext:value-type="string">
            <text:p>-</text:p>
          </table:table-cell>
          <table:table-cell table:style-name="ce5" table:formula="of:=IF([.D17]=&quot;yes&quot;;1;IF([.D17]=&quot;partially&quot;;0.5;IF([.D17]=&quot;no&quot;;0;&quot;-&quot;)))" office:value-type="string" office:string-value="-" calcext:value-type="string">
            <text:p>-</text:p>
          </table:table-cell>
          <table:table-cell table:style-name="ce5" table:formula="of:=IF([.H17]=&quot;-&quot;;&quot;-&quot;;IF([.G17]=&quot;-&quot;;&quot;-&quot;;[.H17]*[.G17]))" office:value-type="string" office:string-value="-" calcext:value-type="string">
            <text:p>-</text:p>
          </table:table-cell>
          <table:table-cell table:style-name="ce5" table:formula="of:=IF([.E17]=&quot;yes&quot;;1;IF([.E17]=&quot;partially&quot;;0.5;IF([.E17]=&quot;no&quot;;0;&quot;-&quot;)))" office:value-type="string" office:string-value="-" calcext:value-type="string">
            <text:p>-</text:p>
          </table:table-cell>
          <table:table-cell table:style-name="ce5" table:formula="of:=IF([.J17]=&quot;-&quot;;&quot;-&quot;;IF([.G17]=&quot;-&quot;;&quot;-&quot;;[.J17]*[.G17]))" office:value-type="string" office:string-value="-" calcext:value-type="string">
            <text:p>-</text:p>
          </table:table-cell>
          <table:table-cell table:style-name="ce5" table:formula="of:=IF([.F17]=&quot;yes&quot;;1;IF([.F17]=&quot;partially&quot;;0.5;IF([.F17]=&quot;no&quot;;0;&quot;-&quot;)))" office:value-type="string" office:string-value="-" calcext:value-type="string">
            <text:p>-</text:p>
          </table:table-cell>
          <table:table-cell table:style-name="ce5" table:formula="of:=IF([.L17]=&quot;-&quot;;&quot;-&quot;;IF([.G17]=&quot;-&quot;;&quot;-&quot;;[.L17]*[.G1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8]=&quot;P0&quot;;2;IF([.C18]=&quot;P1&quot;;1;IF([.C18]=&quot;P2&quot;;0.5;&quot;-&quot;)))" office:value-type="string" office:string-value="-" calcext:value-type="string">
            <text:p>-</text:p>
          </table:table-cell>
          <table:table-cell table:style-name="ce5" table:formula="of:=IF([.D18]=&quot;yes&quot;;1;IF([.D18]=&quot;partially&quot;;0.5;IF([.D18]=&quot;no&quot;;0;&quot;-&quot;)))" office:value-type="string" office:string-value="-" calcext:value-type="string">
            <text:p>-</text:p>
          </table:table-cell>
          <table:table-cell table:style-name="ce5" table:formula="of:=IF([.H18]=&quot;-&quot;;&quot;-&quot;;IF([.G18]=&quot;-&quot;;&quot;-&quot;;[.H18]*[.G18]))" office:value-type="string" office:string-value="-" calcext:value-type="string">
            <text:p>-</text:p>
          </table:table-cell>
          <table:table-cell table:style-name="ce5" table:formula="of:=IF([.E18]=&quot;yes&quot;;1;IF([.E18]=&quot;partially&quot;;0.5;IF([.E18]=&quot;no&quot;;0;&quot;-&quot;)))" office:value-type="string" office:string-value="-" calcext:value-type="string">
            <text:p>-</text:p>
          </table:table-cell>
          <table:table-cell table:style-name="ce5" table:formula="of:=IF([.J18]=&quot;-&quot;;&quot;-&quot;;IF([.G18]=&quot;-&quot;;&quot;-&quot;;[.J18]*[.G18]))" office:value-type="string" office:string-value="-" calcext:value-type="string">
            <text:p>-</text:p>
          </table:table-cell>
          <table:table-cell table:style-name="ce5" table:formula="of:=IF([.F18]=&quot;yes&quot;;1;IF([.F18]=&quot;partially&quot;;0.5;IF([.F18]=&quot;no&quot;;0;&quot;-&quot;)))" office:value-type="string" office:string-value="-" calcext:value-type="string">
            <text:p>-</text:p>
          </table:table-cell>
          <table:table-cell table:style-name="ce5" table:formula="of:=IF([.L18]=&quot;-&quot;;&quot;-&quot;;IF([.G18]=&quot;-&quot;;&quot;-&quot;;[.L18]*[.G1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9]=&quot;P0&quot;;2;IF([.C19]=&quot;P1&quot;;1;IF([.C19]=&quot;P2&quot;;0.5;&quot;-&quot;)))" office:value-type="string" office:string-value="-" calcext:value-type="string">
            <text:p>-</text:p>
          </table:table-cell>
          <table:table-cell table:style-name="ce5" table:formula="of:=IF([.D19]=&quot;yes&quot;;1;IF([.D19]=&quot;partially&quot;;0.5;IF([.D19]=&quot;no&quot;;0;&quot;-&quot;)))" office:value-type="string" office:string-value="-" calcext:value-type="string">
            <text:p>-</text:p>
          </table:table-cell>
          <table:table-cell table:style-name="ce5" table:formula="of:=IF([.H19]=&quot;-&quot;;&quot;-&quot;;IF([.G19]=&quot;-&quot;;&quot;-&quot;;[.H19]*[.G19]))" office:value-type="string" office:string-value="-" calcext:value-type="string">
            <text:p>-</text:p>
          </table:table-cell>
          <table:table-cell table:style-name="ce5" table:formula="of:=IF([.E19]=&quot;yes&quot;;1;IF([.E19]=&quot;partially&quot;;0.5;IF([.E19]=&quot;no&quot;;0;&quot;-&quot;)))" office:value-type="string" office:string-value="-" calcext:value-type="string">
            <text:p>-</text:p>
          </table:table-cell>
          <table:table-cell table:style-name="ce5" table:formula="of:=IF([.J19]=&quot;-&quot;;&quot;-&quot;;IF([.G19]=&quot;-&quot;;&quot;-&quot;;[.J19]*[.G19]))" office:value-type="string" office:string-value="-" calcext:value-type="string">
            <text:p>-</text:p>
          </table:table-cell>
          <table:table-cell table:style-name="ce5" table:formula="of:=IF([.F19]=&quot;yes&quot;;1;IF([.F19]=&quot;partially&quot;;0.5;IF([.F19]=&quot;no&quot;;0;&quot;-&quot;)))" office:value-type="string" office:string-value="-" calcext:value-type="string">
            <text:p>-</text:p>
          </table:table-cell>
          <table:table-cell table:style-name="ce5" table:formula="of:=IF([.L19]=&quot;-&quot;;&quot;-&quot;;IF([.G19]=&quot;-&quot;;&quot;-&quot;;[.L19]*[.G1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0]=&quot;P0&quot;;2;IF([.C20]=&quot;P1&quot;;1;IF([.C20]=&quot;P2&quot;;0.5;&quot;-&quot;)))" office:value-type="string" office:string-value="-" calcext:value-type="string">
            <text:p>-</text:p>
          </table:table-cell>
          <table:table-cell table:style-name="ce5" table:formula="of:=IF([.D20]=&quot;yes&quot;;1;IF([.D20]=&quot;partially&quot;;0.5;IF([.D20]=&quot;no&quot;;0;&quot;-&quot;)))" office:value-type="string" office:string-value="-" calcext:value-type="string">
            <text:p>-</text:p>
          </table:table-cell>
          <table:table-cell table:style-name="ce5" table:formula="of:=IF([.H20]=&quot;-&quot;;&quot;-&quot;;IF([.G20]=&quot;-&quot;;&quot;-&quot;;[.H20]*[.G20]))" office:value-type="string" office:string-value="-" calcext:value-type="string">
            <text:p>-</text:p>
          </table:table-cell>
          <table:table-cell table:style-name="ce5" table:formula="of:=IF([.E20]=&quot;yes&quot;;1;IF([.E20]=&quot;partially&quot;;0.5;IF([.E20]=&quot;no&quot;;0;&quot;-&quot;)))" office:value-type="string" office:string-value="-" calcext:value-type="string">
            <text:p>-</text:p>
          </table:table-cell>
          <table:table-cell table:style-name="ce5" table:formula="of:=IF([.J20]=&quot;-&quot;;&quot;-&quot;;IF([.G20]=&quot;-&quot;;&quot;-&quot;;[.J20]*[.G20]))" office:value-type="string" office:string-value="-" calcext:value-type="string">
            <text:p>-</text:p>
          </table:table-cell>
          <table:table-cell table:style-name="ce5" table:formula="of:=IF([.F20]=&quot;yes&quot;;1;IF([.F20]=&quot;partially&quot;;0.5;IF([.F20]=&quot;no&quot;;0;&quot;-&quot;)))" office:value-type="string" office:string-value="-" calcext:value-type="string">
            <text:p>-</text:p>
          </table:table-cell>
          <table:table-cell table:style-name="ce5" table:formula="of:=IF([.L20]=&quot;-&quot;;&quot;-&quot;;IF([.G20]=&quot;-&quot;;&quot;-&quot;;[.L20]*[.G2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1]=&quot;P0&quot;;2;IF([.C21]=&quot;P1&quot;;1;IF([.C21]=&quot;P2&quot;;0.5;&quot;-&quot;)))" office:value-type="string" office:string-value="-" calcext:value-type="string">
            <text:p>-</text:p>
          </table:table-cell>
          <table:table-cell table:style-name="ce5" table:formula="of:=IF([.D21]=&quot;yes&quot;;1;IF([.D21]=&quot;partially&quot;;0.5;IF([.D21]=&quot;no&quot;;0;&quot;-&quot;)))" office:value-type="string" office:string-value="-" calcext:value-type="string">
            <text:p>-</text:p>
          </table:table-cell>
          <table:table-cell table:style-name="ce5" table:formula="of:=IF([.H21]=&quot;-&quot;;&quot;-&quot;;IF([.G21]=&quot;-&quot;;&quot;-&quot;;[.H21]*[.G21]))" office:value-type="string" office:string-value="-" calcext:value-type="string">
            <text:p>-</text:p>
          </table:table-cell>
          <table:table-cell table:style-name="ce5" table:formula="of:=IF([.E21]=&quot;yes&quot;;1;IF([.E21]=&quot;partially&quot;;0.5;IF([.E21]=&quot;no&quot;;0;&quot;-&quot;)))" office:value-type="string" office:string-value="-" calcext:value-type="string">
            <text:p>-</text:p>
          </table:table-cell>
          <table:table-cell table:style-name="ce5" table:formula="of:=IF([.J21]=&quot;-&quot;;&quot;-&quot;;IF([.G21]=&quot;-&quot;;&quot;-&quot;;[.J21]*[.G21]))" office:value-type="string" office:string-value="-" calcext:value-type="string">
            <text:p>-</text:p>
          </table:table-cell>
          <table:table-cell table:style-name="ce5" table:formula="of:=IF([.F21]=&quot;yes&quot;;1;IF([.F21]=&quot;partially&quot;;0.5;IF([.F21]=&quot;no&quot;;0;&quot;-&quot;)))" office:value-type="string" office:string-value="-" calcext:value-type="string">
            <text:p>-</text:p>
          </table:table-cell>
          <table:table-cell table:style-name="ce5" table:formula="of:=IF([.L21]=&quot;-&quot;;&quot;-&quot;;IF([.G21]=&quot;-&quot;;&quot;-&quot;;[.L21]*[.G2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2]=&quot;P0&quot;;2;IF([.C22]=&quot;P1&quot;;1;IF([.C22]=&quot;P2&quot;;0.5;&quot;-&quot;)))" office:value-type="string" office:string-value="-" calcext:value-type="string">
            <text:p>-</text:p>
          </table:table-cell>
          <table:table-cell table:style-name="ce5" table:formula="of:=IF([.D22]=&quot;yes&quot;;1;IF([.D22]=&quot;partially&quot;;0.5;IF([.D22]=&quot;no&quot;;0;&quot;-&quot;)))" office:value-type="string" office:string-value="-" calcext:value-type="string">
            <text:p>-</text:p>
          </table:table-cell>
          <table:table-cell table:style-name="ce5" table:formula="of:=IF([.H22]=&quot;-&quot;;&quot;-&quot;;IF([.G22]=&quot;-&quot;;&quot;-&quot;;[.H22]*[.G22]))" office:value-type="string" office:string-value="-" calcext:value-type="string">
            <text:p>-</text:p>
          </table:table-cell>
          <table:table-cell table:style-name="ce5" table:formula="of:=IF([.E22]=&quot;yes&quot;;1;IF([.E22]=&quot;partially&quot;;0.5;IF([.E22]=&quot;no&quot;;0;&quot;-&quot;)))" office:value-type="string" office:string-value="-" calcext:value-type="string">
            <text:p>-</text:p>
          </table:table-cell>
          <table:table-cell table:style-name="ce5" table:formula="of:=IF([.J22]=&quot;-&quot;;&quot;-&quot;;IF([.G22]=&quot;-&quot;;&quot;-&quot;;[.J22]*[.G22]))" office:value-type="string" office:string-value="-" calcext:value-type="string">
            <text:p>-</text:p>
          </table:table-cell>
          <table:table-cell table:style-name="ce5" table:formula="of:=IF([.F22]=&quot;yes&quot;;1;IF([.F22]=&quot;partially&quot;;0.5;IF([.F22]=&quot;no&quot;;0;&quot;-&quot;)))" office:value-type="string" office:string-value="-" calcext:value-type="string">
            <text:p>-</text:p>
          </table:table-cell>
          <table:table-cell table:style-name="ce5" table:formula="of:=IF([.L22]=&quot;-&quot;;&quot;-&quot;;IF([.G22]=&quot;-&quot;;&quot;-&quot;;[.L22]*[.G2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3]=&quot;P0&quot;;2;IF([.C23]=&quot;P1&quot;;1;IF([.C23]=&quot;P2&quot;;0.5;&quot;-&quot;)))" office:value-type="string" office:string-value="-" calcext:value-type="string">
            <text:p>-</text:p>
          </table:table-cell>
          <table:table-cell table:style-name="ce5" table:formula="of:=IF([.D23]=&quot;yes&quot;;1;IF([.D23]=&quot;partially&quot;;0.5;IF([.D23]=&quot;no&quot;;0;&quot;-&quot;)))" office:value-type="string" office:string-value="-" calcext:value-type="string">
            <text:p>-</text:p>
          </table:table-cell>
          <table:table-cell table:style-name="ce5" table:formula="of:=IF([.H23]=&quot;-&quot;;&quot;-&quot;;IF([.G23]=&quot;-&quot;;&quot;-&quot;;[.H23]*[.G23]))" office:value-type="string" office:string-value="-" calcext:value-type="string">
            <text:p>-</text:p>
          </table:table-cell>
          <table:table-cell table:style-name="ce5" table:formula="of:=IF([.E23]=&quot;yes&quot;;1;IF([.E23]=&quot;partially&quot;;0.5;IF([.E23]=&quot;no&quot;;0;&quot;-&quot;)))" office:value-type="string" office:string-value="-" calcext:value-type="string">
            <text:p>-</text:p>
          </table:table-cell>
          <table:table-cell table:style-name="ce5" table:formula="of:=IF([.J23]=&quot;-&quot;;&quot;-&quot;;IF([.G23]=&quot;-&quot;;&quot;-&quot;;[.J23]*[.G23]))" office:value-type="string" office:string-value="-" calcext:value-type="string">
            <text:p>-</text:p>
          </table:table-cell>
          <table:table-cell table:style-name="ce5" table:formula="of:=IF([.F23]=&quot;yes&quot;;1;IF([.F23]=&quot;partially&quot;;0.5;IF([.F23]=&quot;no&quot;;0;&quot;-&quot;)))" office:value-type="string" office:string-value="-" calcext:value-type="string">
            <text:p>-</text:p>
          </table:table-cell>
          <table:table-cell table:style-name="ce5" table:formula="of:=IF([.L23]=&quot;-&quot;;&quot;-&quot;;IF([.G23]=&quot;-&quot;;&quot;-&quot;;[.L23]*[.G2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4]=&quot;P0&quot;;2;IF([.C24]=&quot;P1&quot;;1;IF([.C24]=&quot;P2&quot;;0.5;&quot;-&quot;)))" office:value-type="string" office:string-value="-" calcext:value-type="string">
            <text:p>-</text:p>
          </table:table-cell>
          <table:table-cell table:style-name="ce5" table:formula="of:=IF([.D24]=&quot;yes&quot;;1;IF([.D24]=&quot;partially&quot;;0.5;IF([.D24]=&quot;no&quot;;0;&quot;-&quot;)))" office:value-type="string" office:string-value="-" calcext:value-type="string">
            <text:p>-</text:p>
          </table:table-cell>
          <table:table-cell table:style-name="ce5" table:formula="of:=IF([.H24]=&quot;-&quot;;&quot;-&quot;;IF([.G24]=&quot;-&quot;;&quot;-&quot;;[.H24]*[.G24]))" office:value-type="string" office:string-value="-" calcext:value-type="string">
            <text:p>-</text:p>
          </table:table-cell>
          <table:table-cell table:style-name="ce5" table:formula="of:=IF([.E24]=&quot;yes&quot;;1;IF([.E24]=&quot;partially&quot;;0.5;IF([.E24]=&quot;no&quot;;0;&quot;-&quot;)))" office:value-type="string" office:string-value="-" calcext:value-type="string">
            <text:p>-</text:p>
          </table:table-cell>
          <table:table-cell table:style-name="ce5" table:formula="of:=IF([.J24]=&quot;-&quot;;&quot;-&quot;;IF([.G24]=&quot;-&quot;;&quot;-&quot;;[.J24]*[.G24]))" office:value-type="string" office:string-value="-" calcext:value-type="string">
            <text:p>-</text:p>
          </table:table-cell>
          <table:table-cell table:style-name="ce5" table:formula="of:=IF([.F24]=&quot;yes&quot;;1;IF([.F24]=&quot;partially&quot;;0.5;IF([.F24]=&quot;no&quot;;0;&quot;-&quot;)))" office:value-type="string" office:string-value="-" calcext:value-type="string">
            <text:p>-</text:p>
          </table:table-cell>
          <table:table-cell table:style-name="ce5" table:formula="of:=IF([.L24]=&quot;-&quot;;&quot;-&quot;;IF([.G24]=&quot;-&quot;;&quot;-&quot;;[.L24]*[.G2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5]=&quot;P0&quot;;2;IF([.C25]=&quot;P1&quot;;1;IF([.C25]=&quot;P2&quot;;0.5;&quot;-&quot;)))" office:value-type="string" office:string-value="-" calcext:value-type="string">
            <text:p>-</text:p>
          </table:table-cell>
          <table:table-cell table:style-name="ce5" table:formula="of:=IF([.D25]=&quot;yes&quot;;1;IF([.D25]=&quot;partially&quot;;0.5;IF([.D25]=&quot;no&quot;;0;&quot;-&quot;)))" office:value-type="string" office:string-value="-" calcext:value-type="string">
            <text:p>-</text:p>
          </table:table-cell>
          <table:table-cell table:style-name="ce5" table:formula="of:=IF([.H25]=&quot;-&quot;;&quot;-&quot;;IF([.G25]=&quot;-&quot;;&quot;-&quot;;[.H25]*[.G25]))" office:value-type="string" office:string-value="-" calcext:value-type="string">
            <text:p>-</text:p>
          </table:table-cell>
          <table:table-cell table:style-name="ce5" table:formula="of:=IF([.E25]=&quot;yes&quot;;1;IF([.E25]=&quot;partially&quot;;0.5;IF([.E25]=&quot;no&quot;;0;&quot;-&quot;)))" office:value-type="string" office:string-value="-" calcext:value-type="string">
            <text:p>-</text:p>
          </table:table-cell>
          <table:table-cell table:style-name="ce5" table:formula="of:=IF([.J25]=&quot;-&quot;;&quot;-&quot;;IF([.G25]=&quot;-&quot;;&quot;-&quot;;[.J25]*[.G25]))" office:value-type="string" office:string-value="-" calcext:value-type="string">
            <text:p>-</text:p>
          </table:table-cell>
          <table:table-cell table:style-name="ce5" table:formula="of:=IF([.F25]=&quot;yes&quot;;1;IF([.F25]=&quot;partially&quot;;0.5;IF([.F25]=&quot;no&quot;;0;&quot;-&quot;)))" office:value-type="string" office:string-value="-" calcext:value-type="string">
            <text:p>-</text:p>
          </table:table-cell>
          <table:table-cell table:style-name="ce5" table:formula="of:=IF([.L25]=&quot;-&quot;;&quot;-&quot;;IF([.G25]=&quot;-&quot;;&quot;-&quot;;[.L25]*[.G2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6]=&quot;P0&quot;;2;IF([.C26]=&quot;P1&quot;;1;IF([.C26]=&quot;P2&quot;;0.5;&quot;-&quot;)))" office:value-type="string" office:string-value="-" calcext:value-type="string">
            <text:p>-</text:p>
          </table:table-cell>
          <table:table-cell table:style-name="ce5" table:formula="of:=IF([.D26]=&quot;yes&quot;;1;IF([.D26]=&quot;partially&quot;;0.5;IF([.D26]=&quot;no&quot;;0;&quot;-&quot;)))" office:value-type="string" office:string-value="-" calcext:value-type="string">
            <text:p>-</text:p>
          </table:table-cell>
          <table:table-cell table:style-name="ce5" table:formula="of:=IF([.H26]=&quot;-&quot;;&quot;-&quot;;IF([.G26]=&quot;-&quot;;&quot;-&quot;;[.H26]*[.G26]))" office:value-type="string" office:string-value="-" calcext:value-type="string">
            <text:p>-</text:p>
          </table:table-cell>
          <table:table-cell table:style-name="ce5" table:formula="of:=IF([.E26]=&quot;yes&quot;;1;IF([.E26]=&quot;partially&quot;;0.5;IF([.E26]=&quot;no&quot;;0;&quot;-&quot;)))" office:value-type="string" office:string-value="-" calcext:value-type="string">
            <text:p>-</text:p>
          </table:table-cell>
          <table:table-cell table:style-name="ce5" table:formula="of:=IF([.J26]=&quot;-&quot;;&quot;-&quot;;IF([.G26]=&quot;-&quot;;&quot;-&quot;;[.J26]*[.G26]))" office:value-type="string" office:string-value="-" calcext:value-type="string">
            <text:p>-</text:p>
          </table:table-cell>
          <table:table-cell table:style-name="ce5" table:formula="of:=IF([.F26]=&quot;yes&quot;;1;IF([.F26]=&quot;partially&quot;;0.5;IF([.F26]=&quot;no&quot;;0;&quot;-&quot;)))" office:value-type="string" office:string-value="-" calcext:value-type="string">
            <text:p>-</text:p>
          </table:table-cell>
          <table:table-cell table:style-name="ce5" table:formula="of:=IF([.L26]=&quot;-&quot;;&quot;-&quot;;IF([.G26]=&quot;-&quot;;&quot;-&quot;;[.L26]*[.G2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7]=&quot;P0&quot;;2;IF([.C27]=&quot;P1&quot;;1;IF([.C27]=&quot;P2&quot;;0.5;&quot;-&quot;)))" office:value-type="string" office:string-value="-" calcext:value-type="string">
            <text:p>-</text:p>
          </table:table-cell>
          <table:table-cell table:style-name="ce5" table:formula="of:=IF([.D27]=&quot;yes&quot;;1;IF([.D27]=&quot;partially&quot;;0.5;IF([.D27]=&quot;no&quot;;0;&quot;-&quot;)))" office:value-type="string" office:string-value="-" calcext:value-type="string">
            <text:p>-</text:p>
          </table:table-cell>
          <table:table-cell table:style-name="ce5" table:formula="of:=IF([.H27]=&quot;-&quot;;&quot;-&quot;;IF([.G27]=&quot;-&quot;;&quot;-&quot;;[.H27]*[.G27]))" office:value-type="string" office:string-value="-" calcext:value-type="string">
            <text:p>-</text:p>
          </table:table-cell>
          <table:table-cell table:style-name="ce5" table:formula="of:=IF([.E27]=&quot;yes&quot;;1;IF([.E27]=&quot;partially&quot;;0.5;IF([.E27]=&quot;no&quot;;0;&quot;-&quot;)))" office:value-type="string" office:string-value="-" calcext:value-type="string">
            <text:p>-</text:p>
          </table:table-cell>
          <table:table-cell table:style-name="ce5" table:formula="of:=IF([.J27]=&quot;-&quot;;&quot;-&quot;;IF([.G27]=&quot;-&quot;;&quot;-&quot;;[.J27]*[.G27]))" office:value-type="string" office:string-value="-" calcext:value-type="string">
            <text:p>-</text:p>
          </table:table-cell>
          <table:table-cell table:style-name="ce5" table:formula="of:=IF([.F27]=&quot;yes&quot;;1;IF([.F27]=&quot;partially&quot;;0.5;IF([.F27]=&quot;no&quot;;0;&quot;-&quot;)))" office:value-type="string" office:string-value="-" calcext:value-type="string">
            <text:p>-</text:p>
          </table:table-cell>
          <table:table-cell table:style-name="ce5" table:formula="of:=IF([.L27]=&quot;-&quot;;&quot;-&quot;;IF([.G27]=&quot;-&quot;;&quot;-&quot;;[.L27]*[.G2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8]=&quot;P0&quot;;2;IF([.C28]=&quot;P1&quot;;1;IF([.C28]=&quot;P2&quot;;0.5;&quot;-&quot;)))" office:value-type="string" office:string-value="-" calcext:value-type="string">
            <text:p>-</text:p>
          </table:table-cell>
          <table:table-cell table:style-name="ce5" table:formula="of:=IF([.D28]=&quot;yes&quot;;1;IF([.D28]=&quot;partially&quot;;0.5;IF([.D28]=&quot;no&quot;;0;&quot;-&quot;)))" office:value-type="string" office:string-value="-" calcext:value-type="string">
            <text:p>-</text:p>
          </table:table-cell>
          <table:table-cell table:style-name="ce5" table:formula="of:=IF([.H28]=&quot;-&quot;;&quot;-&quot;;IF([.G28]=&quot;-&quot;;&quot;-&quot;;[.H28]*[.G28]))" office:value-type="string" office:string-value="-" calcext:value-type="string">
            <text:p>-</text:p>
          </table:table-cell>
          <table:table-cell table:style-name="ce5" table:formula="of:=IF([.E28]=&quot;yes&quot;;1;IF([.E28]=&quot;partially&quot;;0.5;IF([.E28]=&quot;no&quot;;0;&quot;-&quot;)))" office:value-type="string" office:string-value="-" calcext:value-type="string">
            <text:p>-</text:p>
          </table:table-cell>
          <table:table-cell table:style-name="ce5" table:formula="of:=IF([.J28]=&quot;-&quot;;&quot;-&quot;;IF([.G28]=&quot;-&quot;;&quot;-&quot;;[.J28]*[.G28]))" office:value-type="string" office:string-value="-" calcext:value-type="string">
            <text:p>-</text:p>
          </table:table-cell>
          <table:table-cell table:style-name="ce5" table:formula="of:=IF([.F28]=&quot;yes&quot;;1;IF([.F28]=&quot;partially&quot;;0.5;IF([.F28]=&quot;no&quot;;0;&quot;-&quot;)))" office:value-type="string" office:string-value="-" calcext:value-type="string">
            <text:p>-</text:p>
          </table:table-cell>
          <table:table-cell table:style-name="ce5" table:formula="of:=IF([.L28]=&quot;-&quot;;&quot;-&quot;;IF([.G28]=&quot;-&quot;;&quot;-&quot;;[.L28]*[.G2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29]=&quot;P0&quot;;2;IF([.C29]=&quot;P1&quot;;1;IF([.C29]=&quot;P2&quot;;0.5;&quot;-&quot;)))" office:value-type="string" office:string-value="-" calcext:value-type="string">
            <text:p>-</text:p>
          </table:table-cell>
          <table:table-cell table:style-name="ce5" table:formula="of:=IF([.D29]=&quot;yes&quot;;1;IF([.D29]=&quot;partially&quot;;0.5;IF([.D29]=&quot;no&quot;;0;&quot;-&quot;)))" office:value-type="string" office:string-value="-" calcext:value-type="string">
            <text:p>-</text:p>
          </table:table-cell>
          <table:table-cell table:style-name="ce5" table:formula="of:=IF([.H29]=&quot;-&quot;;&quot;-&quot;;IF([.G29]=&quot;-&quot;;&quot;-&quot;;[.H29]*[.G29]))" office:value-type="string" office:string-value="-" calcext:value-type="string">
            <text:p>-</text:p>
          </table:table-cell>
          <table:table-cell table:style-name="ce5" table:formula="of:=IF([.E29]=&quot;yes&quot;;1;IF([.E29]=&quot;partially&quot;;0.5;IF([.E29]=&quot;no&quot;;0;&quot;-&quot;)))" office:value-type="string" office:string-value="-" calcext:value-type="string">
            <text:p>-</text:p>
          </table:table-cell>
          <table:table-cell table:style-name="ce5" table:formula="of:=IF([.J29]=&quot;-&quot;;&quot;-&quot;;IF([.G29]=&quot;-&quot;;&quot;-&quot;;[.J29]*[.G29]))" office:value-type="string" office:string-value="-" calcext:value-type="string">
            <text:p>-</text:p>
          </table:table-cell>
          <table:table-cell table:style-name="ce5" table:formula="of:=IF([.F29]=&quot;yes&quot;;1;IF([.F29]=&quot;partially&quot;;0.5;IF([.F29]=&quot;no&quot;;0;&quot;-&quot;)))" office:value-type="string" office:string-value="-" calcext:value-type="string">
            <text:p>-</text:p>
          </table:table-cell>
          <table:table-cell table:style-name="ce5" table:formula="of:=IF([.L29]=&quot;-&quot;;&quot;-&quot;;IF([.G29]=&quot;-&quot;;&quot;-&quot;;[.L29]*[.G2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0]=&quot;P0&quot;;2;IF([.C30]=&quot;P1&quot;;1;IF([.C30]=&quot;P2&quot;;0.5;&quot;-&quot;)))" office:value-type="string" office:string-value="-" calcext:value-type="string">
            <text:p>-</text:p>
          </table:table-cell>
          <table:table-cell table:style-name="ce5" table:formula="of:=IF([.D30]=&quot;yes&quot;;1;IF([.D30]=&quot;partially&quot;;0.5;IF([.D30]=&quot;no&quot;;0;&quot;-&quot;)))" office:value-type="string" office:string-value="-" calcext:value-type="string">
            <text:p>-</text:p>
          </table:table-cell>
          <table:table-cell table:style-name="ce5" table:formula="of:=IF([.H30]=&quot;-&quot;;&quot;-&quot;;IF([.G30]=&quot;-&quot;;&quot;-&quot;;[.H30]*[.G30]))" office:value-type="string" office:string-value="-" calcext:value-type="string">
            <text:p>-</text:p>
          </table:table-cell>
          <table:table-cell table:style-name="ce5" table:formula="of:=IF([.E30]=&quot;yes&quot;;1;IF([.E30]=&quot;partially&quot;;0.5;IF([.E30]=&quot;no&quot;;0;&quot;-&quot;)))" office:value-type="string" office:string-value="-" calcext:value-type="string">
            <text:p>-</text:p>
          </table:table-cell>
          <table:table-cell table:style-name="ce5" table:formula="of:=IF([.J30]=&quot;-&quot;;&quot;-&quot;;IF([.G30]=&quot;-&quot;;&quot;-&quot;;[.J30]*[.G30]))" office:value-type="string" office:string-value="-" calcext:value-type="string">
            <text:p>-</text:p>
          </table:table-cell>
          <table:table-cell table:style-name="ce5" table:formula="of:=IF([.F30]=&quot;yes&quot;;1;IF([.F30]=&quot;partially&quot;;0.5;IF([.F30]=&quot;no&quot;;0;&quot;-&quot;)))" office:value-type="string" office:string-value="-" calcext:value-type="string">
            <text:p>-</text:p>
          </table:table-cell>
          <table:table-cell table:style-name="ce5" table:formula="of:=IF([.L30]=&quot;-&quot;;&quot;-&quot;;IF([.G30]=&quot;-&quot;;&quot;-&quot;;[.L30]*[.G3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1]=&quot;P0&quot;;2;IF([.C31]=&quot;P1&quot;;1;IF([.C31]=&quot;P2&quot;;0.5;&quot;-&quot;)))" office:value-type="string" office:string-value="-" calcext:value-type="string">
            <text:p>-</text:p>
          </table:table-cell>
          <table:table-cell table:style-name="ce5" table:formula="of:=IF([.D31]=&quot;yes&quot;;1;IF([.D31]=&quot;partially&quot;;0.5;IF([.D31]=&quot;no&quot;;0;&quot;-&quot;)))" office:value-type="string" office:string-value="-" calcext:value-type="string">
            <text:p>-</text:p>
          </table:table-cell>
          <table:table-cell table:style-name="ce5" table:formula="of:=IF([.H31]=&quot;-&quot;;&quot;-&quot;;IF([.G31]=&quot;-&quot;;&quot;-&quot;;[.H31]*[.G31]))" office:value-type="string" office:string-value="-" calcext:value-type="string">
            <text:p>-</text:p>
          </table:table-cell>
          <table:table-cell table:style-name="ce5" table:formula="of:=IF([.E31]=&quot;yes&quot;;1;IF([.E31]=&quot;partially&quot;;0.5;IF([.E31]=&quot;no&quot;;0;&quot;-&quot;)))" office:value-type="string" office:string-value="-" calcext:value-type="string">
            <text:p>-</text:p>
          </table:table-cell>
          <table:table-cell table:style-name="ce5" table:formula="of:=IF([.J31]=&quot;-&quot;;&quot;-&quot;;IF([.G31]=&quot;-&quot;;&quot;-&quot;;[.J31]*[.G31]))" office:value-type="string" office:string-value="-" calcext:value-type="string">
            <text:p>-</text:p>
          </table:table-cell>
          <table:table-cell table:style-name="ce5" table:formula="of:=IF([.F31]=&quot;yes&quot;;1;IF([.F31]=&quot;partially&quot;;0.5;IF([.F31]=&quot;no&quot;;0;&quot;-&quot;)))" office:value-type="string" office:string-value="-" calcext:value-type="string">
            <text:p>-</text:p>
          </table:table-cell>
          <table:table-cell table:style-name="ce5" table:formula="of:=IF([.L31]=&quot;-&quot;;&quot;-&quot;;IF([.G31]=&quot;-&quot;;&quot;-&quot;;[.L31]*[.G3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2]=&quot;P0&quot;;2;IF([.C32]=&quot;P1&quot;;1;IF([.C32]=&quot;P2&quot;;0.5;&quot;-&quot;)))" office:value-type="string" office:string-value="-" calcext:value-type="string">
            <text:p>-</text:p>
          </table:table-cell>
          <table:table-cell table:style-name="ce5" table:formula="of:=IF([.D32]=&quot;yes&quot;;1;IF([.D32]=&quot;partially&quot;;0.5;IF([.D32]=&quot;no&quot;;0;&quot;-&quot;)))" office:value-type="string" office:string-value="-" calcext:value-type="string">
            <text:p>-</text:p>
          </table:table-cell>
          <table:table-cell table:style-name="ce5" table:formula="of:=IF([.H32]=&quot;-&quot;;&quot;-&quot;;IF([.G32]=&quot;-&quot;;&quot;-&quot;;[.H32]*[.G32]))" office:value-type="string" office:string-value="-" calcext:value-type="string">
            <text:p>-</text:p>
          </table:table-cell>
          <table:table-cell table:style-name="ce5" table:formula="of:=IF([.E32]=&quot;yes&quot;;1;IF([.E32]=&quot;partially&quot;;0.5;IF([.E32]=&quot;no&quot;;0;&quot;-&quot;)))" office:value-type="string" office:string-value="-" calcext:value-type="string">
            <text:p>-</text:p>
          </table:table-cell>
          <table:table-cell table:style-name="ce5" table:formula="of:=IF([.J32]=&quot;-&quot;;&quot;-&quot;;IF([.G32]=&quot;-&quot;;&quot;-&quot;;[.J32]*[.G32]))" office:value-type="string" office:string-value="-" calcext:value-type="string">
            <text:p>-</text:p>
          </table:table-cell>
          <table:table-cell table:style-name="ce5" table:formula="of:=IF([.F32]=&quot;yes&quot;;1;IF([.F32]=&quot;partially&quot;;0.5;IF([.F32]=&quot;no&quot;;0;&quot;-&quot;)))" office:value-type="string" office:string-value="-" calcext:value-type="string">
            <text:p>-</text:p>
          </table:table-cell>
          <table:table-cell table:style-name="ce5" table:formula="of:=IF([.L32]=&quot;-&quot;;&quot;-&quot;;IF([.G32]=&quot;-&quot;;&quot;-&quot;;[.L32]*[.G3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3]=&quot;P0&quot;;2;IF([.C33]=&quot;P1&quot;;1;IF([.C33]=&quot;P2&quot;;0.5;&quot;-&quot;)))" office:value-type="string" office:string-value="-" calcext:value-type="string">
            <text:p>-</text:p>
          </table:table-cell>
          <table:table-cell table:style-name="ce5" table:formula="of:=IF([.D33]=&quot;yes&quot;;1;IF([.D33]=&quot;partially&quot;;0.5;IF([.D33]=&quot;no&quot;;0;&quot;-&quot;)))" office:value-type="string" office:string-value="-" calcext:value-type="string">
            <text:p>-</text:p>
          </table:table-cell>
          <table:table-cell table:style-name="ce5" table:formula="of:=IF([.H33]=&quot;-&quot;;&quot;-&quot;;IF([.G33]=&quot;-&quot;;&quot;-&quot;;[.H33]*[.G33]))" office:value-type="string" office:string-value="-" calcext:value-type="string">
            <text:p>-</text:p>
          </table:table-cell>
          <table:table-cell table:style-name="ce5" table:formula="of:=IF([.E33]=&quot;yes&quot;;1;IF([.E33]=&quot;partially&quot;;0.5;IF([.E33]=&quot;no&quot;;0;&quot;-&quot;)))" office:value-type="string" office:string-value="-" calcext:value-type="string">
            <text:p>-</text:p>
          </table:table-cell>
          <table:table-cell table:style-name="ce5" table:formula="of:=IF([.J33]=&quot;-&quot;;&quot;-&quot;;IF([.G33]=&quot;-&quot;;&quot;-&quot;;[.J33]*[.G33]))" office:value-type="string" office:string-value="-" calcext:value-type="string">
            <text:p>-</text:p>
          </table:table-cell>
          <table:table-cell table:style-name="ce5" table:formula="of:=IF([.F33]=&quot;yes&quot;;1;IF([.F33]=&quot;partially&quot;;0.5;IF([.F33]=&quot;no&quot;;0;&quot;-&quot;)))" office:value-type="string" office:string-value="-" calcext:value-type="string">
            <text:p>-</text:p>
          </table:table-cell>
          <table:table-cell table:style-name="ce5" table:formula="of:=IF([.L33]=&quot;-&quot;;&quot;-&quot;;IF([.G33]=&quot;-&quot;;&quot;-&quot;;[.L33]*[.G3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4]=&quot;P0&quot;;2;IF([.C34]=&quot;P1&quot;;1;IF([.C34]=&quot;P2&quot;;0.5;&quot;-&quot;)))" office:value-type="string" office:string-value="-" calcext:value-type="string">
            <text:p>-</text:p>
          </table:table-cell>
          <table:table-cell table:style-name="ce5" table:formula="of:=IF([.D34]=&quot;yes&quot;;1;IF([.D34]=&quot;partially&quot;;0.5;IF([.D34]=&quot;no&quot;;0;&quot;-&quot;)))" office:value-type="string" office:string-value="-" calcext:value-type="string">
            <text:p>-</text:p>
          </table:table-cell>
          <table:table-cell table:style-name="ce5" table:formula="of:=IF([.H34]=&quot;-&quot;;&quot;-&quot;;IF([.G34]=&quot;-&quot;;&quot;-&quot;;[.H34]*[.G34]))" office:value-type="string" office:string-value="-" calcext:value-type="string">
            <text:p>-</text:p>
          </table:table-cell>
          <table:table-cell table:style-name="ce5" table:formula="of:=IF([.E34]=&quot;yes&quot;;1;IF([.E34]=&quot;partially&quot;;0.5;IF([.E34]=&quot;no&quot;;0;&quot;-&quot;)))" office:value-type="string" office:string-value="-" calcext:value-type="string">
            <text:p>-</text:p>
          </table:table-cell>
          <table:table-cell table:style-name="ce5" table:formula="of:=IF([.J34]=&quot;-&quot;;&quot;-&quot;;IF([.G34]=&quot;-&quot;;&quot;-&quot;;[.J34]*[.G34]))" office:value-type="string" office:string-value="-" calcext:value-type="string">
            <text:p>-</text:p>
          </table:table-cell>
          <table:table-cell table:style-name="ce5" table:formula="of:=IF([.F34]=&quot;yes&quot;;1;IF([.F34]=&quot;partially&quot;;0.5;IF([.F34]=&quot;no&quot;;0;&quot;-&quot;)))" office:value-type="string" office:string-value="-" calcext:value-type="string">
            <text:p>-</text:p>
          </table:table-cell>
          <table:table-cell table:style-name="ce5" table:formula="of:=IF([.L34]=&quot;-&quot;;&quot;-&quot;;IF([.G34]=&quot;-&quot;;&quot;-&quot;;[.L34]*[.G3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5]=&quot;P0&quot;;2;IF([.C35]=&quot;P1&quot;;1;IF([.C35]=&quot;P2&quot;;0.5;&quot;-&quot;)))" office:value-type="string" office:string-value="-" calcext:value-type="string">
            <text:p>-</text:p>
          </table:table-cell>
          <table:table-cell table:style-name="ce5" table:formula="of:=IF([.D35]=&quot;yes&quot;;1;IF([.D35]=&quot;partially&quot;;0.5;IF([.D35]=&quot;no&quot;;0;&quot;-&quot;)))" office:value-type="string" office:string-value="-" calcext:value-type="string">
            <text:p>-</text:p>
          </table:table-cell>
          <table:table-cell table:style-name="ce5" table:formula="of:=IF([.H35]=&quot;-&quot;;&quot;-&quot;;IF([.G35]=&quot;-&quot;;&quot;-&quot;;[.H35]*[.G35]))" office:value-type="string" office:string-value="-" calcext:value-type="string">
            <text:p>-</text:p>
          </table:table-cell>
          <table:table-cell table:style-name="ce5" table:formula="of:=IF([.E35]=&quot;yes&quot;;1;IF([.E35]=&quot;partially&quot;;0.5;IF([.E35]=&quot;no&quot;;0;&quot;-&quot;)))" office:value-type="string" office:string-value="-" calcext:value-type="string">
            <text:p>-</text:p>
          </table:table-cell>
          <table:table-cell table:style-name="ce5" table:formula="of:=IF([.J35]=&quot;-&quot;;&quot;-&quot;;IF([.G35]=&quot;-&quot;;&quot;-&quot;;[.J35]*[.G35]))" office:value-type="string" office:string-value="-" calcext:value-type="string">
            <text:p>-</text:p>
          </table:table-cell>
          <table:table-cell table:style-name="ce5" table:formula="of:=IF([.F35]=&quot;yes&quot;;1;IF([.F35]=&quot;partially&quot;;0.5;IF([.F35]=&quot;no&quot;;0;&quot;-&quot;)))" office:value-type="string" office:string-value="-" calcext:value-type="string">
            <text:p>-</text:p>
          </table:table-cell>
          <table:table-cell table:style-name="ce5" table:formula="of:=IF([.L35]=&quot;-&quot;;&quot;-&quot;;IF([.G35]=&quot;-&quot;;&quot;-&quot;;[.L35]*[.G3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6]=&quot;P0&quot;;2;IF([.C36]=&quot;P1&quot;;1;IF([.C36]=&quot;P2&quot;;0.5;&quot;-&quot;)))" office:value-type="string" office:string-value="-" calcext:value-type="string">
            <text:p>-</text:p>
          </table:table-cell>
          <table:table-cell table:style-name="ce5" table:formula="of:=IF([.D36]=&quot;yes&quot;;1;IF([.D36]=&quot;partially&quot;;0.5;IF([.D36]=&quot;no&quot;;0;&quot;-&quot;)))" office:value-type="string" office:string-value="-" calcext:value-type="string">
            <text:p>-</text:p>
          </table:table-cell>
          <table:table-cell table:style-name="ce5" table:formula="of:=IF([.H36]=&quot;-&quot;;&quot;-&quot;;IF([.G36]=&quot;-&quot;;&quot;-&quot;;[.H36]*[.G36]))" office:value-type="string" office:string-value="-" calcext:value-type="string">
            <text:p>-</text:p>
          </table:table-cell>
          <table:table-cell table:style-name="ce5" table:formula="of:=IF([.E36]=&quot;yes&quot;;1;IF([.E36]=&quot;partially&quot;;0.5;IF([.E36]=&quot;no&quot;;0;&quot;-&quot;)))" office:value-type="string" office:string-value="-" calcext:value-type="string">
            <text:p>-</text:p>
          </table:table-cell>
          <table:table-cell table:style-name="ce5" table:formula="of:=IF([.J36]=&quot;-&quot;;&quot;-&quot;;IF([.G36]=&quot;-&quot;;&quot;-&quot;;[.J36]*[.G36]))" office:value-type="string" office:string-value="-" calcext:value-type="string">
            <text:p>-</text:p>
          </table:table-cell>
          <table:table-cell table:style-name="ce5" table:formula="of:=IF([.F36]=&quot;yes&quot;;1;IF([.F36]=&quot;partially&quot;;0.5;IF([.F36]=&quot;no&quot;;0;&quot;-&quot;)))" office:value-type="string" office:string-value="-" calcext:value-type="string">
            <text:p>-</text:p>
          </table:table-cell>
          <table:table-cell table:style-name="ce5" table:formula="of:=IF([.L36]=&quot;-&quot;;&quot;-&quot;;IF([.G36]=&quot;-&quot;;&quot;-&quot;;[.L36]*[.G3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7]=&quot;P0&quot;;2;IF([.C37]=&quot;P1&quot;;1;IF([.C37]=&quot;P2&quot;;0.5;&quot;-&quot;)))" office:value-type="string" office:string-value="-" calcext:value-type="string">
            <text:p>-</text:p>
          </table:table-cell>
          <table:table-cell table:style-name="ce5" table:formula="of:=IF([.D37]=&quot;yes&quot;;1;IF([.D37]=&quot;partially&quot;;0.5;IF([.D37]=&quot;no&quot;;0;&quot;-&quot;)))" office:value-type="string" office:string-value="-" calcext:value-type="string">
            <text:p>-</text:p>
          </table:table-cell>
          <table:table-cell table:style-name="ce5" table:formula="of:=IF([.H37]=&quot;-&quot;;&quot;-&quot;;IF([.G37]=&quot;-&quot;;&quot;-&quot;;[.H37]*[.G37]))" office:value-type="string" office:string-value="-" calcext:value-type="string">
            <text:p>-</text:p>
          </table:table-cell>
          <table:table-cell table:style-name="ce5" table:formula="of:=IF([.E37]=&quot;yes&quot;;1;IF([.E37]=&quot;partially&quot;;0.5;IF([.E37]=&quot;no&quot;;0;&quot;-&quot;)))" office:value-type="string" office:string-value="-" calcext:value-type="string">
            <text:p>-</text:p>
          </table:table-cell>
          <table:table-cell table:style-name="ce5" table:formula="of:=IF([.J37]=&quot;-&quot;;&quot;-&quot;;IF([.G37]=&quot;-&quot;;&quot;-&quot;;[.J37]*[.G37]))" office:value-type="string" office:string-value="-" calcext:value-type="string">
            <text:p>-</text:p>
          </table:table-cell>
          <table:table-cell table:style-name="ce5" table:formula="of:=IF([.F37]=&quot;yes&quot;;1;IF([.F37]=&quot;partially&quot;;0.5;IF([.F37]=&quot;no&quot;;0;&quot;-&quot;)))" office:value-type="string" office:string-value="-" calcext:value-type="string">
            <text:p>-</text:p>
          </table:table-cell>
          <table:table-cell table:style-name="ce5" table:formula="of:=IF([.L37]=&quot;-&quot;;&quot;-&quot;;IF([.G37]=&quot;-&quot;;&quot;-&quot;;[.L37]*[.G3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8]=&quot;P0&quot;;2;IF([.C38]=&quot;P1&quot;;1;IF([.C38]=&quot;P2&quot;;0.5;&quot;-&quot;)))" office:value-type="string" office:string-value="-" calcext:value-type="string">
            <text:p>-</text:p>
          </table:table-cell>
          <table:table-cell table:style-name="ce5" table:formula="of:=IF([.D38]=&quot;yes&quot;;1;IF([.D38]=&quot;partially&quot;;0.5;IF([.D38]=&quot;no&quot;;0;&quot;-&quot;)))" office:value-type="string" office:string-value="-" calcext:value-type="string">
            <text:p>-</text:p>
          </table:table-cell>
          <table:table-cell table:style-name="ce5" table:formula="of:=IF([.H38]=&quot;-&quot;;&quot;-&quot;;IF([.G38]=&quot;-&quot;;&quot;-&quot;;[.H38]*[.G38]))" office:value-type="string" office:string-value="-" calcext:value-type="string">
            <text:p>-</text:p>
          </table:table-cell>
          <table:table-cell table:style-name="ce5" table:formula="of:=IF([.E38]=&quot;yes&quot;;1;IF([.E38]=&quot;partially&quot;;0.5;IF([.E38]=&quot;no&quot;;0;&quot;-&quot;)))" office:value-type="string" office:string-value="-" calcext:value-type="string">
            <text:p>-</text:p>
          </table:table-cell>
          <table:table-cell table:style-name="ce5" table:formula="of:=IF([.J38]=&quot;-&quot;;&quot;-&quot;;IF([.G38]=&quot;-&quot;;&quot;-&quot;;[.J38]*[.G38]))" office:value-type="string" office:string-value="-" calcext:value-type="string">
            <text:p>-</text:p>
          </table:table-cell>
          <table:table-cell table:style-name="ce5" table:formula="of:=IF([.F38]=&quot;yes&quot;;1;IF([.F38]=&quot;partially&quot;;0.5;IF([.F38]=&quot;no&quot;;0;&quot;-&quot;)))" office:value-type="string" office:string-value="-" calcext:value-type="string">
            <text:p>-</text:p>
          </table:table-cell>
          <table:table-cell table:style-name="ce5" table:formula="of:=IF([.L38]=&quot;-&quot;;&quot;-&quot;;IF([.G38]=&quot;-&quot;;&quot;-&quot;;[.L38]*[.G3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39]=&quot;P0&quot;;2;IF([.C39]=&quot;P1&quot;;1;IF([.C39]=&quot;P2&quot;;0.5;&quot;-&quot;)))" office:value-type="string" office:string-value="-" calcext:value-type="string">
            <text:p>-</text:p>
          </table:table-cell>
          <table:table-cell table:style-name="ce5" table:formula="of:=IF([.D39]=&quot;yes&quot;;1;IF([.D39]=&quot;partially&quot;;0.5;IF([.D39]=&quot;no&quot;;0;&quot;-&quot;)))" office:value-type="string" office:string-value="-" calcext:value-type="string">
            <text:p>-</text:p>
          </table:table-cell>
          <table:table-cell table:style-name="ce5" table:formula="of:=IF([.H39]=&quot;-&quot;;&quot;-&quot;;IF([.G39]=&quot;-&quot;;&quot;-&quot;;[.H39]*[.G39]))" office:value-type="string" office:string-value="-" calcext:value-type="string">
            <text:p>-</text:p>
          </table:table-cell>
          <table:table-cell table:style-name="ce5" table:formula="of:=IF([.E39]=&quot;yes&quot;;1;IF([.E39]=&quot;partially&quot;;0.5;IF([.E39]=&quot;no&quot;;0;&quot;-&quot;)))" office:value-type="string" office:string-value="-" calcext:value-type="string">
            <text:p>-</text:p>
          </table:table-cell>
          <table:table-cell table:style-name="ce5" table:formula="of:=IF([.J39]=&quot;-&quot;;&quot;-&quot;;IF([.G39]=&quot;-&quot;;&quot;-&quot;;[.J39]*[.G39]))" office:value-type="string" office:string-value="-" calcext:value-type="string">
            <text:p>-</text:p>
          </table:table-cell>
          <table:table-cell table:style-name="ce5" table:formula="of:=IF([.F39]=&quot;yes&quot;;1;IF([.F39]=&quot;partially&quot;;0.5;IF([.F39]=&quot;no&quot;;0;&quot;-&quot;)))" office:value-type="string" office:string-value="-" calcext:value-type="string">
            <text:p>-</text:p>
          </table:table-cell>
          <table:table-cell table:style-name="ce5" table:formula="of:=IF([.L39]=&quot;-&quot;;&quot;-&quot;;IF([.G39]=&quot;-&quot;;&quot;-&quot;;[.L39]*[.G3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0]=&quot;P0&quot;;2;IF([.C40]=&quot;P1&quot;;1;IF([.C40]=&quot;P2&quot;;0.5;&quot;-&quot;)))" office:value-type="string" office:string-value="-" calcext:value-type="string">
            <text:p>-</text:p>
          </table:table-cell>
          <table:table-cell table:style-name="ce5" table:formula="of:=IF([.D40]=&quot;yes&quot;;1;IF([.D40]=&quot;partially&quot;;0.5;IF([.D40]=&quot;no&quot;;0;&quot;-&quot;)))" office:value-type="string" office:string-value="-" calcext:value-type="string">
            <text:p>-</text:p>
          </table:table-cell>
          <table:table-cell table:style-name="ce5" table:formula="of:=IF([.H40]=&quot;-&quot;;&quot;-&quot;;IF([.G40]=&quot;-&quot;;&quot;-&quot;;[.H40]*[.G40]))" office:value-type="string" office:string-value="-" calcext:value-type="string">
            <text:p>-</text:p>
          </table:table-cell>
          <table:table-cell table:style-name="ce5" table:formula="of:=IF([.E40]=&quot;yes&quot;;1;IF([.E40]=&quot;partially&quot;;0.5;IF([.E40]=&quot;no&quot;;0;&quot;-&quot;)))" office:value-type="string" office:string-value="-" calcext:value-type="string">
            <text:p>-</text:p>
          </table:table-cell>
          <table:table-cell table:style-name="ce5" table:formula="of:=IF([.J40]=&quot;-&quot;;&quot;-&quot;;IF([.G40]=&quot;-&quot;;&quot;-&quot;;[.J40]*[.G40]))" office:value-type="string" office:string-value="-" calcext:value-type="string">
            <text:p>-</text:p>
          </table:table-cell>
          <table:table-cell table:style-name="ce5" table:formula="of:=IF([.F40]=&quot;yes&quot;;1;IF([.F40]=&quot;partially&quot;;0.5;IF([.F40]=&quot;no&quot;;0;&quot;-&quot;)))" office:value-type="string" office:string-value="-" calcext:value-type="string">
            <text:p>-</text:p>
          </table:table-cell>
          <table:table-cell table:style-name="ce5" table:formula="of:=IF([.L40]=&quot;-&quot;;&quot;-&quot;;IF([.G40]=&quot;-&quot;;&quot;-&quot;;[.L40]*[.G4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1]=&quot;P0&quot;;2;IF([.C41]=&quot;P1&quot;;1;IF([.C41]=&quot;P2&quot;;0.5;&quot;-&quot;)))" office:value-type="string" office:string-value="-" calcext:value-type="string">
            <text:p>-</text:p>
          </table:table-cell>
          <table:table-cell table:style-name="ce5" table:formula="of:=IF([.D41]=&quot;yes&quot;;1;IF([.D41]=&quot;partially&quot;;0.5;IF([.D41]=&quot;no&quot;;0;&quot;-&quot;)))" office:value-type="string" office:string-value="-" calcext:value-type="string">
            <text:p>-</text:p>
          </table:table-cell>
          <table:table-cell table:style-name="ce5" table:formula="of:=IF([.H41]=&quot;-&quot;;&quot;-&quot;;IF([.G41]=&quot;-&quot;;&quot;-&quot;;[.H41]*[.G41]))" office:value-type="string" office:string-value="-" calcext:value-type="string">
            <text:p>-</text:p>
          </table:table-cell>
          <table:table-cell table:style-name="ce5" table:formula="of:=IF([.E41]=&quot;yes&quot;;1;IF([.E41]=&quot;partially&quot;;0.5;IF([.E41]=&quot;no&quot;;0;&quot;-&quot;)))" office:value-type="string" office:string-value="-" calcext:value-type="string">
            <text:p>-</text:p>
          </table:table-cell>
          <table:table-cell table:style-name="ce5" table:formula="of:=IF([.J41]=&quot;-&quot;;&quot;-&quot;;IF([.G41]=&quot;-&quot;;&quot;-&quot;;[.J41]*[.G41]))" office:value-type="string" office:string-value="-" calcext:value-type="string">
            <text:p>-</text:p>
          </table:table-cell>
          <table:table-cell table:style-name="ce5" table:formula="of:=IF([.F41]=&quot;yes&quot;;1;IF([.F41]=&quot;partially&quot;;0.5;IF([.F41]=&quot;no&quot;;0;&quot;-&quot;)))" office:value-type="string" office:string-value="-" calcext:value-type="string">
            <text:p>-</text:p>
          </table:table-cell>
          <table:table-cell table:style-name="ce5" table:formula="of:=IF([.L41]=&quot;-&quot;;&quot;-&quot;;IF([.G41]=&quot;-&quot;;&quot;-&quot;;[.L41]*[.G4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2]=&quot;P0&quot;;2;IF([.C42]=&quot;P1&quot;;1;IF([.C42]=&quot;P2&quot;;0.5;&quot;-&quot;)))" office:value-type="string" office:string-value="-" calcext:value-type="string">
            <text:p>-</text:p>
          </table:table-cell>
          <table:table-cell table:style-name="ce5" table:formula="of:=IF([.D42]=&quot;yes&quot;;1;IF([.D42]=&quot;partially&quot;;0.5;IF([.D42]=&quot;no&quot;;0;&quot;-&quot;)))" office:value-type="string" office:string-value="-" calcext:value-type="string">
            <text:p>-</text:p>
          </table:table-cell>
          <table:table-cell table:style-name="ce5" table:formula="of:=IF([.H42]=&quot;-&quot;;&quot;-&quot;;IF([.G42]=&quot;-&quot;;&quot;-&quot;;[.H42]*[.G42]))" office:value-type="string" office:string-value="-" calcext:value-type="string">
            <text:p>-</text:p>
          </table:table-cell>
          <table:table-cell table:style-name="ce5" table:formula="of:=IF([.E42]=&quot;yes&quot;;1;IF([.E42]=&quot;partially&quot;;0.5;IF([.E42]=&quot;no&quot;;0;&quot;-&quot;)))" office:value-type="string" office:string-value="-" calcext:value-type="string">
            <text:p>-</text:p>
          </table:table-cell>
          <table:table-cell table:style-name="ce5" table:formula="of:=IF([.J42]=&quot;-&quot;;&quot;-&quot;;IF([.G42]=&quot;-&quot;;&quot;-&quot;;[.J42]*[.G42]))" office:value-type="string" office:string-value="-" calcext:value-type="string">
            <text:p>-</text:p>
          </table:table-cell>
          <table:table-cell table:style-name="ce5" table:formula="of:=IF([.F42]=&quot;yes&quot;;1;IF([.F42]=&quot;partially&quot;;0.5;IF([.F42]=&quot;no&quot;;0;&quot;-&quot;)))" office:value-type="string" office:string-value="-" calcext:value-type="string">
            <text:p>-</text:p>
          </table:table-cell>
          <table:table-cell table:style-name="ce5" table:formula="of:=IF([.L42]=&quot;-&quot;;&quot;-&quot;;IF([.G42]=&quot;-&quot;;&quot;-&quot;;[.L42]*[.G4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3]=&quot;P0&quot;;2;IF([.C43]=&quot;P1&quot;;1;IF([.C43]=&quot;P2&quot;;0.5;&quot;-&quot;)))" office:value-type="string" office:string-value="-" calcext:value-type="string">
            <text:p>-</text:p>
          </table:table-cell>
          <table:table-cell table:style-name="ce5" table:formula="of:=IF([.D43]=&quot;yes&quot;;1;IF([.D43]=&quot;partially&quot;;0.5;IF([.D43]=&quot;no&quot;;0;&quot;-&quot;)))" office:value-type="string" office:string-value="-" calcext:value-type="string">
            <text:p>-</text:p>
          </table:table-cell>
          <table:table-cell table:style-name="ce5" table:formula="of:=IF([.H43]=&quot;-&quot;;&quot;-&quot;;IF([.G43]=&quot;-&quot;;&quot;-&quot;;[.H43]*[.G43]))" office:value-type="string" office:string-value="-" calcext:value-type="string">
            <text:p>-</text:p>
          </table:table-cell>
          <table:table-cell table:style-name="ce5" table:formula="of:=IF([.E43]=&quot;yes&quot;;1;IF([.E43]=&quot;partially&quot;;0.5;IF([.E43]=&quot;no&quot;;0;&quot;-&quot;)))" office:value-type="string" office:string-value="-" calcext:value-type="string">
            <text:p>-</text:p>
          </table:table-cell>
          <table:table-cell table:style-name="ce5" table:formula="of:=IF([.J43]=&quot;-&quot;;&quot;-&quot;;IF([.G43]=&quot;-&quot;;&quot;-&quot;;[.J43]*[.G43]))" office:value-type="string" office:string-value="-" calcext:value-type="string">
            <text:p>-</text:p>
          </table:table-cell>
          <table:table-cell table:style-name="ce5" table:formula="of:=IF([.F43]=&quot;yes&quot;;1;IF([.F43]=&quot;partially&quot;;0.5;IF([.F43]=&quot;no&quot;;0;&quot;-&quot;)))" office:value-type="string" office:string-value="-" calcext:value-type="string">
            <text:p>-</text:p>
          </table:table-cell>
          <table:table-cell table:style-name="ce5" table:formula="of:=IF([.L43]=&quot;-&quot;;&quot;-&quot;;IF([.G43]=&quot;-&quot;;&quot;-&quot;;[.L43]*[.G4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4]=&quot;P0&quot;;2;IF([.C44]=&quot;P1&quot;;1;IF([.C44]=&quot;P2&quot;;0.5;&quot;-&quot;)))" office:value-type="string" office:string-value="-" calcext:value-type="string">
            <text:p>-</text:p>
          </table:table-cell>
          <table:table-cell table:style-name="ce5" table:formula="of:=IF([.D44]=&quot;yes&quot;;1;IF([.D44]=&quot;partially&quot;;0.5;IF([.D44]=&quot;no&quot;;0;&quot;-&quot;)))" office:value-type="string" office:string-value="-" calcext:value-type="string">
            <text:p>-</text:p>
          </table:table-cell>
          <table:table-cell table:style-name="ce5" table:formula="of:=IF([.H44]=&quot;-&quot;;&quot;-&quot;;IF([.G44]=&quot;-&quot;;&quot;-&quot;;[.H44]*[.G44]))" office:value-type="string" office:string-value="-" calcext:value-type="string">
            <text:p>-</text:p>
          </table:table-cell>
          <table:table-cell table:style-name="ce5" table:formula="of:=IF([.E44]=&quot;yes&quot;;1;IF([.E44]=&quot;partially&quot;;0.5;IF([.E44]=&quot;no&quot;;0;&quot;-&quot;)))" office:value-type="string" office:string-value="-" calcext:value-type="string">
            <text:p>-</text:p>
          </table:table-cell>
          <table:table-cell table:style-name="ce5" table:formula="of:=IF([.J44]=&quot;-&quot;;&quot;-&quot;;IF([.G44]=&quot;-&quot;;&quot;-&quot;;[.J44]*[.G44]))" office:value-type="string" office:string-value="-" calcext:value-type="string">
            <text:p>-</text:p>
          </table:table-cell>
          <table:table-cell table:style-name="ce5" table:formula="of:=IF([.F44]=&quot;yes&quot;;1;IF([.F44]=&quot;partially&quot;;0.5;IF([.F44]=&quot;no&quot;;0;&quot;-&quot;)))" office:value-type="string" office:string-value="-" calcext:value-type="string">
            <text:p>-</text:p>
          </table:table-cell>
          <table:table-cell table:style-name="ce5" table:formula="of:=IF([.L44]=&quot;-&quot;;&quot;-&quot;;IF([.G44]=&quot;-&quot;;&quot;-&quot;;[.L44]*[.G4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5]=&quot;P0&quot;;2;IF([.C45]=&quot;P1&quot;;1;IF([.C45]=&quot;P2&quot;;0.5;&quot;-&quot;)))" office:value-type="string" office:string-value="-" calcext:value-type="string">
            <text:p>-</text:p>
          </table:table-cell>
          <table:table-cell table:style-name="ce5" table:formula="of:=IF([.D45]=&quot;yes&quot;;1;IF([.D45]=&quot;partially&quot;;0.5;IF([.D45]=&quot;no&quot;;0;&quot;-&quot;)))" office:value-type="string" office:string-value="-" calcext:value-type="string">
            <text:p>-</text:p>
          </table:table-cell>
          <table:table-cell table:style-name="ce5" table:formula="of:=IF([.H45]=&quot;-&quot;;&quot;-&quot;;IF([.G45]=&quot;-&quot;;&quot;-&quot;;[.H45]*[.G45]))" office:value-type="string" office:string-value="-" calcext:value-type="string">
            <text:p>-</text:p>
          </table:table-cell>
          <table:table-cell table:style-name="ce5" table:formula="of:=IF([.E45]=&quot;yes&quot;;1;IF([.E45]=&quot;partially&quot;;0.5;IF([.E45]=&quot;no&quot;;0;&quot;-&quot;)))" office:value-type="string" office:string-value="-" calcext:value-type="string">
            <text:p>-</text:p>
          </table:table-cell>
          <table:table-cell table:style-name="ce5" table:formula="of:=IF([.J45]=&quot;-&quot;;&quot;-&quot;;IF([.G45]=&quot;-&quot;;&quot;-&quot;;[.J45]*[.G45]))" office:value-type="string" office:string-value="-" calcext:value-type="string">
            <text:p>-</text:p>
          </table:table-cell>
          <table:table-cell table:style-name="ce5" table:formula="of:=IF([.F45]=&quot;yes&quot;;1;IF([.F45]=&quot;partially&quot;;0.5;IF([.F45]=&quot;no&quot;;0;&quot;-&quot;)))" office:value-type="string" office:string-value="-" calcext:value-type="string">
            <text:p>-</text:p>
          </table:table-cell>
          <table:table-cell table:style-name="ce5" table:formula="of:=IF([.L45]=&quot;-&quot;;&quot;-&quot;;IF([.G45]=&quot;-&quot;;&quot;-&quot;;[.L45]*[.G4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6]=&quot;P0&quot;;2;IF([.C46]=&quot;P1&quot;;1;IF([.C46]=&quot;P2&quot;;0.5;&quot;-&quot;)))" office:value-type="string" office:string-value="-" calcext:value-type="string">
            <text:p>-</text:p>
          </table:table-cell>
          <table:table-cell table:style-name="ce5" table:formula="of:=IF([.D46]=&quot;yes&quot;;1;IF([.D46]=&quot;partially&quot;;0.5;IF([.D46]=&quot;no&quot;;0;&quot;-&quot;)))" office:value-type="string" office:string-value="-" calcext:value-type="string">
            <text:p>-</text:p>
          </table:table-cell>
          <table:table-cell table:style-name="ce5" table:formula="of:=IF([.H46]=&quot;-&quot;;&quot;-&quot;;IF([.G46]=&quot;-&quot;;&quot;-&quot;;[.H46]*[.G46]))" office:value-type="string" office:string-value="-" calcext:value-type="string">
            <text:p>-</text:p>
          </table:table-cell>
          <table:table-cell table:style-name="ce5" table:formula="of:=IF([.E46]=&quot;yes&quot;;1;IF([.E46]=&quot;partially&quot;;0.5;IF([.E46]=&quot;no&quot;;0;&quot;-&quot;)))" office:value-type="string" office:string-value="-" calcext:value-type="string">
            <text:p>-</text:p>
          </table:table-cell>
          <table:table-cell table:style-name="ce5" table:formula="of:=IF([.J46]=&quot;-&quot;;&quot;-&quot;;IF([.G46]=&quot;-&quot;;&quot;-&quot;;[.J46]*[.G46]))" office:value-type="string" office:string-value="-" calcext:value-type="string">
            <text:p>-</text:p>
          </table:table-cell>
          <table:table-cell table:style-name="ce5" table:formula="of:=IF([.F46]=&quot;yes&quot;;1;IF([.F46]=&quot;partially&quot;;0.5;IF([.F46]=&quot;no&quot;;0;&quot;-&quot;)))" office:value-type="string" office:string-value="-" calcext:value-type="string">
            <text:p>-</text:p>
          </table:table-cell>
          <table:table-cell table:style-name="ce5" table:formula="of:=IF([.L46]=&quot;-&quot;;&quot;-&quot;;IF([.G46]=&quot;-&quot;;&quot;-&quot;;[.L46]*[.G4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7]=&quot;P0&quot;;2;IF([.C47]=&quot;P1&quot;;1;IF([.C47]=&quot;P2&quot;;0.5;&quot;-&quot;)))" office:value-type="string" office:string-value="-" calcext:value-type="string">
            <text:p>-</text:p>
          </table:table-cell>
          <table:table-cell table:style-name="ce5" table:formula="of:=IF([.D47]=&quot;yes&quot;;1;IF([.D47]=&quot;partially&quot;;0.5;IF([.D47]=&quot;no&quot;;0;&quot;-&quot;)))" office:value-type="string" office:string-value="-" calcext:value-type="string">
            <text:p>-</text:p>
          </table:table-cell>
          <table:table-cell table:style-name="ce5" table:formula="of:=IF([.H47]=&quot;-&quot;;&quot;-&quot;;IF([.G47]=&quot;-&quot;;&quot;-&quot;;[.H47]*[.G47]))" office:value-type="string" office:string-value="-" calcext:value-type="string">
            <text:p>-</text:p>
          </table:table-cell>
          <table:table-cell table:style-name="ce5" table:formula="of:=IF([.E47]=&quot;yes&quot;;1;IF([.E47]=&quot;partially&quot;;0.5;IF([.E47]=&quot;no&quot;;0;&quot;-&quot;)))" office:value-type="string" office:string-value="-" calcext:value-type="string">
            <text:p>-</text:p>
          </table:table-cell>
          <table:table-cell table:style-name="ce5" table:formula="of:=IF([.J47]=&quot;-&quot;;&quot;-&quot;;IF([.G47]=&quot;-&quot;;&quot;-&quot;;[.J47]*[.G47]))" office:value-type="string" office:string-value="-" calcext:value-type="string">
            <text:p>-</text:p>
          </table:table-cell>
          <table:table-cell table:style-name="ce5" table:formula="of:=IF([.F47]=&quot;yes&quot;;1;IF([.F47]=&quot;partially&quot;;0.5;IF([.F47]=&quot;no&quot;;0;&quot;-&quot;)))" office:value-type="string" office:string-value="-" calcext:value-type="string">
            <text:p>-</text:p>
          </table:table-cell>
          <table:table-cell table:style-name="ce5" table:formula="of:=IF([.L47]=&quot;-&quot;;&quot;-&quot;;IF([.G47]=&quot;-&quot;;&quot;-&quot;;[.L47]*[.G4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8]=&quot;P0&quot;;2;IF([.C48]=&quot;P1&quot;;1;IF([.C48]=&quot;P2&quot;;0.5;&quot;-&quot;)))" office:value-type="string" office:string-value="-" calcext:value-type="string">
            <text:p>-</text:p>
          </table:table-cell>
          <table:table-cell table:style-name="ce5" table:formula="of:=IF([.D48]=&quot;yes&quot;;1;IF([.D48]=&quot;partially&quot;;0.5;IF([.D48]=&quot;no&quot;;0;&quot;-&quot;)))" office:value-type="string" office:string-value="-" calcext:value-type="string">
            <text:p>-</text:p>
          </table:table-cell>
          <table:table-cell table:style-name="ce5" table:formula="of:=IF([.H48]=&quot;-&quot;;&quot;-&quot;;IF([.G48]=&quot;-&quot;;&quot;-&quot;;[.H48]*[.G48]))" office:value-type="string" office:string-value="-" calcext:value-type="string">
            <text:p>-</text:p>
          </table:table-cell>
          <table:table-cell table:style-name="ce5" table:formula="of:=IF([.E48]=&quot;yes&quot;;1;IF([.E48]=&quot;partially&quot;;0.5;IF([.E48]=&quot;no&quot;;0;&quot;-&quot;)))" office:value-type="string" office:string-value="-" calcext:value-type="string">
            <text:p>-</text:p>
          </table:table-cell>
          <table:table-cell table:style-name="ce5" table:formula="of:=IF([.J48]=&quot;-&quot;;&quot;-&quot;;IF([.G48]=&quot;-&quot;;&quot;-&quot;;[.J48]*[.G48]))" office:value-type="string" office:string-value="-" calcext:value-type="string">
            <text:p>-</text:p>
          </table:table-cell>
          <table:table-cell table:style-name="ce5" table:formula="of:=IF([.F48]=&quot;yes&quot;;1;IF([.F48]=&quot;partially&quot;;0.5;IF([.F48]=&quot;no&quot;;0;&quot;-&quot;)))" office:value-type="string" office:string-value="-" calcext:value-type="string">
            <text:p>-</text:p>
          </table:table-cell>
          <table:table-cell table:style-name="ce5" table:formula="of:=IF([.L48]=&quot;-&quot;;&quot;-&quot;;IF([.G48]=&quot;-&quot;;&quot;-&quot;;[.L48]*[.G4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49]=&quot;P0&quot;;2;IF([.C49]=&quot;P1&quot;;1;IF([.C49]=&quot;P2&quot;;0.5;&quot;-&quot;)))" office:value-type="string" office:string-value="-" calcext:value-type="string">
            <text:p>-</text:p>
          </table:table-cell>
          <table:table-cell table:style-name="ce5" table:formula="of:=IF([.D49]=&quot;yes&quot;;1;IF([.D49]=&quot;partially&quot;;0.5;IF([.D49]=&quot;no&quot;;0;&quot;-&quot;)))" office:value-type="string" office:string-value="-" calcext:value-type="string">
            <text:p>-</text:p>
          </table:table-cell>
          <table:table-cell table:style-name="ce5" table:formula="of:=IF([.H49]=&quot;-&quot;;&quot;-&quot;;IF([.G49]=&quot;-&quot;;&quot;-&quot;;[.H49]*[.G49]))" office:value-type="string" office:string-value="-" calcext:value-type="string">
            <text:p>-</text:p>
          </table:table-cell>
          <table:table-cell table:style-name="ce5" table:formula="of:=IF([.E49]=&quot;yes&quot;;1;IF([.E49]=&quot;partially&quot;;0.5;IF([.E49]=&quot;no&quot;;0;&quot;-&quot;)))" office:value-type="string" office:string-value="-" calcext:value-type="string">
            <text:p>-</text:p>
          </table:table-cell>
          <table:table-cell table:style-name="ce5" table:formula="of:=IF([.J49]=&quot;-&quot;;&quot;-&quot;;IF([.G49]=&quot;-&quot;;&quot;-&quot;;[.J49]*[.G49]))" office:value-type="string" office:string-value="-" calcext:value-type="string">
            <text:p>-</text:p>
          </table:table-cell>
          <table:table-cell table:style-name="ce5" table:formula="of:=IF([.F49]=&quot;yes&quot;;1;IF([.F49]=&quot;partially&quot;;0.5;IF([.F49]=&quot;no&quot;;0;&quot;-&quot;)))" office:value-type="string" office:string-value="-" calcext:value-type="string">
            <text:p>-</text:p>
          </table:table-cell>
          <table:table-cell table:style-name="ce5" table:formula="of:=IF([.L49]=&quot;-&quot;;&quot;-&quot;;IF([.G49]=&quot;-&quot;;&quot;-&quot;;[.L49]*[.G4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0]=&quot;P0&quot;;2;IF([.C50]=&quot;P1&quot;;1;IF([.C50]=&quot;P2&quot;;0.5;&quot;-&quot;)))" office:value-type="string" office:string-value="-" calcext:value-type="string">
            <text:p>-</text:p>
          </table:table-cell>
          <table:table-cell table:style-name="ce5" table:formula="of:=IF([.D50]=&quot;yes&quot;;1;IF([.D50]=&quot;partially&quot;;0.5;IF([.D50]=&quot;no&quot;;0;&quot;-&quot;)))" office:value-type="string" office:string-value="-" calcext:value-type="string">
            <text:p>-</text:p>
          </table:table-cell>
          <table:table-cell table:style-name="ce5" table:formula="of:=IF([.H50]=&quot;-&quot;;&quot;-&quot;;IF([.G50]=&quot;-&quot;;&quot;-&quot;;[.H50]*[.G50]))" office:value-type="string" office:string-value="-" calcext:value-type="string">
            <text:p>-</text:p>
          </table:table-cell>
          <table:table-cell table:style-name="ce5" table:formula="of:=IF([.E50]=&quot;yes&quot;;1;IF([.E50]=&quot;partially&quot;;0.5;IF([.E50]=&quot;no&quot;;0;&quot;-&quot;)))" office:value-type="string" office:string-value="-" calcext:value-type="string">
            <text:p>-</text:p>
          </table:table-cell>
          <table:table-cell table:style-name="ce5" table:formula="of:=IF([.J50]=&quot;-&quot;;&quot;-&quot;;IF([.G50]=&quot;-&quot;;&quot;-&quot;;[.J50]*[.G50]))" office:value-type="string" office:string-value="-" calcext:value-type="string">
            <text:p>-</text:p>
          </table:table-cell>
          <table:table-cell table:style-name="ce5" table:formula="of:=IF([.F50]=&quot;yes&quot;;1;IF([.F50]=&quot;partially&quot;;0.5;IF([.F50]=&quot;no&quot;;0;&quot;-&quot;)))" office:value-type="string" office:string-value="-" calcext:value-type="string">
            <text:p>-</text:p>
          </table:table-cell>
          <table:table-cell table:style-name="ce5" table:formula="of:=IF([.L50]=&quot;-&quot;;&quot;-&quot;;IF([.G50]=&quot;-&quot;;&quot;-&quot;;[.L50]*[.G5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1]=&quot;P0&quot;;2;IF([.C51]=&quot;P1&quot;;1;IF([.C51]=&quot;P2&quot;;0.5;&quot;-&quot;)))" office:value-type="string" office:string-value="-" calcext:value-type="string">
            <text:p>-</text:p>
          </table:table-cell>
          <table:table-cell table:style-name="ce5" table:formula="of:=IF([.D51]=&quot;yes&quot;;1;IF([.D51]=&quot;partially&quot;;0.5;IF([.D51]=&quot;no&quot;;0;&quot;-&quot;)))" office:value-type="string" office:string-value="-" calcext:value-type="string">
            <text:p>-</text:p>
          </table:table-cell>
          <table:table-cell table:style-name="ce5" table:formula="of:=IF([.H51]=&quot;-&quot;;&quot;-&quot;;IF([.G51]=&quot;-&quot;;&quot;-&quot;;[.H51]*[.G51]))" office:value-type="string" office:string-value="-" calcext:value-type="string">
            <text:p>-</text:p>
          </table:table-cell>
          <table:table-cell table:style-name="ce5" table:formula="of:=IF([.E51]=&quot;yes&quot;;1;IF([.E51]=&quot;partially&quot;;0.5;IF([.E51]=&quot;no&quot;;0;&quot;-&quot;)))" office:value-type="string" office:string-value="-" calcext:value-type="string">
            <text:p>-</text:p>
          </table:table-cell>
          <table:table-cell table:style-name="ce5" table:formula="of:=IF([.J51]=&quot;-&quot;;&quot;-&quot;;IF([.G51]=&quot;-&quot;;&quot;-&quot;;[.J51]*[.G51]))" office:value-type="string" office:string-value="-" calcext:value-type="string">
            <text:p>-</text:p>
          </table:table-cell>
          <table:table-cell table:style-name="ce5" table:formula="of:=IF([.F51]=&quot;yes&quot;;1;IF([.F51]=&quot;partially&quot;;0.5;IF([.F51]=&quot;no&quot;;0;&quot;-&quot;)))" office:value-type="string" office:string-value="-" calcext:value-type="string">
            <text:p>-</text:p>
          </table:table-cell>
          <table:table-cell table:style-name="ce5" table:formula="of:=IF([.L51]=&quot;-&quot;;&quot;-&quot;;IF([.G51]=&quot;-&quot;;&quot;-&quot;;[.L51]*[.G5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2]=&quot;P0&quot;;2;IF([.C52]=&quot;P1&quot;;1;IF([.C52]=&quot;P2&quot;;0.5;&quot;-&quot;)))" office:value-type="string" office:string-value="-" calcext:value-type="string">
            <text:p>-</text:p>
          </table:table-cell>
          <table:table-cell table:style-name="ce5" table:formula="of:=IF([.D52]=&quot;yes&quot;;1;IF([.D52]=&quot;partially&quot;;0.5;IF([.D52]=&quot;no&quot;;0;&quot;-&quot;)))" office:value-type="string" office:string-value="-" calcext:value-type="string">
            <text:p>-</text:p>
          </table:table-cell>
          <table:table-cell table:style-name="ce5" table:formula="of:=IF([.H52]=&quot;-&quot;;&quot;-&quot;;IF([.G52]=&quot;-&quot;;&quot;-&quot;;[.H52]*[.G52]))" office:value-type="string" office:string-value="-" calcext:value-type="string">
            <text:p>-</text:p>
          </table:table-cell>
          <table:table-cell table:style-name="ce5" table:formula="of:=IF([.E52]=&quot;yes&quot;;1;IF([.E52]=&quot;partially&quot;;0.5;IF([.E52]=&quot;no&quot;;0;&quot;-&quot;)))" office:value-type="string" office:string-value="-" calcext:value-type="string">
            <text:p>-</text:p>
          </table:table-cell>
          <table:table-cell table:style-name="ce5" table:formula="of:=IF([.J52]=&quot;-&quot;;&quot;-&quot;;IF([.G52]=&quot;-&quot;;&quot;-&quot;;[.J52]*[.G52]))" office:value-type="string" office:string-value="-" calcext:value-type="string">
            <text:p>-</text:p>
          </table:table-cell>
          <table:table-cell table:style-name="ce5" table:formula="of:=IF([.F52]=&quot;yes&quot;;1;IF([.F52]=&quot;partially&quot;;0.5;IF([.F52]=&quot;no&quot;;0;&quot;-&quot;)))" office:value-type="string" office:string-value="-" calcext:value-type="string">
            <text:p>-</text:p>
          </table:table-cell>
          <table:table-cell table:style-name="ce5" table:formula="of:=IF([.L52]=&quot;-&quot;;&quot;-&quot;;IF([.G52]=&quot;-&quot;;&quot;-&quot;;[.L52]*[.G5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3]=&quot;P0&quot;;2;IF([.C53]=&quot;P1&quot;;1;IF([.C53]=&quot;P2&quot;;0.5;&quot;-&quot;)))" office:value-type="string" office:string-value="-" calcext:value-type="string">
            <text:p>-</text:p>
          </table:table-cell>
          <table:table-cell table:style-name="ce5" table:formula="of:=IF([.D53]=&quot;yes&quot;;1;IF([.D53]=&quot;partially&quot;;0.5;IF([.D53]=&quot;no&quot;;0;&quot;-&quot;)))" office:value-type="string" office:string-value="-" calcext:value-type="string">
            <text:p>-</text:p>
          </table:table-cell>
          <table:table-cell table:style-name="ce5" table:formula="of:=IF([.H53]=&quot;-&quot;;&quot;-&quot;;IF([.G53]=&quot;-&quot;;&quot;-&quot;;[.H53]*[.G53]))" office:value-type="string" office:string-value="-" calcext:value-type="string">
            <text:p>-</text:p>
          </table:table-cell>
          <table:table-cell table:style-name="ce5" table:formula="of:=IF([.E53]=&quot;yes&quot;;1;IF([.E53]=&quot;partially&quot;;0.5;IF([.E53]=&quot;no&quot;;0;&quot;-&quot;)))" office:value-type="string" office:string-value="-" calcext:value-type="string">
            <text:p>-</text:p>
          </table:table-cell>
          <table:table-cell table:style-name="ce5" table:formula="of:=IF([.J53]=&quot;-&quot;;&quot;-&quot;;IF([.G53]=&quot;-&quot;;&quot;-&quot;;[.J53]*[.G53]))" office:value-type="string" office:string-value="-" calcext:value-type="string">
            <text:p>-</text:p>
          </table:table-cell>
          <table:table-cell table:style-name="ce5" table:formula="of:=IF([.F53]=&quot;yes&quot;;1;IF([.F53]=&quot;partially&quot;;0.5;IF([.F53]=&quot;no&quot;;0;&quot;-&quot;)))" office:value-type="string" office:string-value="-" calcext:value-type="string">
            <text:p>-</text:p>
          </table:table-cell>
          <table:table-cell table:style-name="ce5" table:formula="of:=IF([.L53]=&quot;-&quot;;&quot;-&quot;;IF([.G53]=&quot;-&quot;;&quot;-&quot;;[.L53]*[.G5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4]=&quot;P0&quot;;2;IF([.C54]=&quot;P1&quot;;1;IF([.C54]=&quot;P2&quot;;0.5;&quot;-&quot;)))" office:value-type="string" office:string-value="-" calcext:value-type="string">
            <text:p>-</text:p>
          </table:table-cell>
          <table:table-cell table:style-name="ce5" table:formula="of:=IF([.D54]=&quot;yes&quot;;1;IF([.D54]=&quot;partially&quot;;0.5;IF([.D54]=&quot;no&quot;;0;&quot;-&quot;)))" office:value-type="string" office:string-value="-" calcext:value-type="string">
            <text:p>-</text:p>
          </table:table-cell>
          <table:table-cell table:style-name="ce5" table:formula="of:=IF([.H54]=&quot;-&quot;;&quot;-&quot;;IF([.G54]=&quot;-&quot;;&quot;-&quot;;[.H54]*[.G54]))" office:value-type="string" office:string-value="-" calcext:value-type="string">
            <text:p>-</text:p>
          </table:table-cell>
          <table:table-cell table:style-name="ce5" table:formula="of:=IF([.E54]=&quot;yes&quot;;1;IF([.E54]=&quot;partially&quot;;0.5;IF([.E54]=&quot;no&quot;;0;&quot;-&quot;)))" office:value-type="string" office:string-value="-" calcext:value-type="string">
            <text:p>-</text:p>
          </table:table-cell>
          <table:table-cell table:style-name="ce5" table:formula="of:=IF([.J54]=&quot;-&quot;;&quot;-&quot;;IF([.G54]=&quot;-&quot;;&quot;-&quot;;[.J54]*[.G54]))" office:value-type="string" office:string-value="-" calcext:value-type="string">
            <text:p>-</text:p>
          </table:table-cell>
          <table:table-cell table:style-name="ce5" table:formula="of:=IF([.F54]=&quot;yes&quot;;1;IF([.F54]=&quot;partially&quot;;0.5;IF([.F54]=&quot;no&quot;;0;&quot;-&quot;)))" office:value-type="string" office:string-value="-" calcext:value-type="string">
            <text:p>-</text:p>
          </table:table-cell>
          <table:table-cell table:style-name="ce5" table:formula="of:=IF([.L54]=&quot;-&quot;;&quot;-&quot;;IF([.G54]=&quot;-&quot;;&quot;-&quot;;[.L54]*[.G5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5]=&quot;P0&quot;;2;IF([.C55]=&quot;P1&quot;;1;IF([.C55]=&quot;P2&quot;;0.5;&quot;-&quot;)))" office:value-type="string" office:string-value="-" calcext:value-type="string">
            <text:p>-</text:p>
          </table:table-cell>
          <table:table-cell table:style-name="ce5" table:formula="of:=IF([.D55]=&quot;yes&quot;;1;IF([.D55]=&quot;partially&quot;;0.5;IF([.D55]=&quot;no&quot;;0;&quot;-&quot;)))" office:value-type="string" office:string-value="-" calcext:value-type="string">
            <text:p>-</text:p>
          </table:table-cell>
          <table:table-cell table:style-name="ce5" table:formula="of:=IF([.H55]=&quot;-&quot;;&quot;-&quot;;IF([.G55]=&quot;-&quot;;&quot;-&quot;;[.H55]*[.G55]))" office:value-type="string" office:string-value="-" calcext:value-type="string">
            <text:p>-</text:p>
          </table:table-cell>
          <table:table-cell table:style-name="ce5" table:formula="of:=IF([.E55]=&quot;yes&quot;;1;IF([.E55]=&quot;partially&quot;;0.5;IF([.E55]=&quot;no&quot;;0;&quot;-&quot;)))" office:value-type="string" office:string-value="-" calcext:value-type="string">
            <text:p>-</text:p>
          </table:table-cell>
          <table:table-cell table:style-name="ce5" table:formula="of:=IF([.J55]=&quot;-&quot;;&quot;-&quot;;IF([.G55]=&quot;-&quot;;&quot;-&quot;;[.J55]*[.G55]))" office:value-type="string" office:string-value="-" calcext:value-type="string">
            <text:p>-</text:p>
          </table:table-cell>
          <table:table-cell table:style-name="ce5" table:formula="of:=IF([.F55]=&quot;yes&quot;;1;IF([.F55]=&quot;partially&quot;;0.5;IF([.F55]=&quot;no&quot;;0;&quot;-&quot;)))" office:value-type="string" office:string-value="-" calcext:value-type="string">
            <text:p>-</text:p>
          </table:table-cell>
          <table:table-cell table:style-name="ce5" table:formula="of:=IF([.L55]=&quot;-&quot;;&quot;-&quot;;IF([.G55]=&quot;-&quot;;&quot;-&quot;;[.L55]*[.G5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6]=&quot;P0&quot;;2;IF([.C56]=&quot;P1&quot;;1;IF([.C56]=&quot;P2&quot;;0.5;&quot;-&quot;)))" office:value-type="string" office:string-value="-" calcext:value-type="string">
            <text:p>-</text:p>
          </table:table-cell>
          <table:table-cell table:style-name="ce5" table:formula="of:=IF([.D56]=&quot;yes&quot;;1;IF([.D56]=&quot;partially&quot;;0.5;IF([.D56]=&quot;no&quot;;0;&quot;-&quot;)))" office:value-type="string" office:string-value="-" calcext:value-type="string">
            <text:p>-</text:p>
          </table:table-cell>
          <table:table-cell table:style-name="ce5" table:formula="of:=IF([.H56]=&quot;-&quot;;&quot;-&quot;;IF([.G56]=&quot;-&quot;;&quot;-&quot;;[.H56]*[.G56]))" office:value-type="string" office:string-value="-" calcext:value-type="string">
            <text:p>-</text:p>
          </table:table-cell>
          <table:table-cell table:style-name="ce5" table:formula="of:=IF([.E56]=&quot;yes&quot;;1;IF([.E56]=&quot;partially&quot;;0.5;IF([.E56]=&quot;no&quot;;0;&quot;-&quot;)))" office:value-type="string" office:string-value="-" calcext:value-type="string">
            <text:p>-</text:p>
          </table:table-cell>
          <table:table-cell table:style-name="ce5" table:formula="of:=IF([.J56]=&quot;-&quot;;&quot;-&quot;;IF([.G56]=&quot;-&quot;;&quot;-&quot;;[.J56]*[.G56]))" office:value-type="string" office:string-value="-" calcext:value-type="string">
            <text:p>-</text:p>
          </table:table-cell>
          <table:table-cell table:style-name="ce5" table:formula="of:=IF([.F56]=&quot;yes&quot;;1;IF([.F56]=&quot;partially&quot;;0.5;IF([.F56]=&quot;no&quot;;0;&quot;-&quot;)))" office:value-type="string" office:string-value="-" calcext:value-type="string">
            <text:p>-</text:p>
          </table:table-cell>
          <table:table-cell table:style-name="ce5" table:formula="of:=IF([.L56]=&quot;-&quot;;&quot;-&quot;;IF([.G56]=&quot;-&quot;;&quot;-&quot;;[.L56]*[.G5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7]=&quot;P0&quot;;2;IF([.C57]=&quot;P1&quot;;1;IF([.C57]=&quot;P2&quot;;0.5;&quot;-&quot;)))" office:value-type="string" office:string-value="-" calcext:value-type="string">
            <text:p>-</text:p>
          </table:table-cell>
          <table:table-cell table:style-name="ce5" table:formula="of:=IF([.D57]=&quot;yes&quot;;1;IF([.D57]=&quot;partially&quot;;0.5;IF([.D57]=&quot;no&quot;;0;&quot;-&quot;)))" office:value-type="string" office:string-value="-" calcext:value-type="string">
            <text:p>-</text:p>
          </table:table-cell>
          <table:table-cell table:style-name="ce5" table:formula="of:=IF([.H57]=&quot;-&quot;;&quot;-&quot;;IF([.G57]=&quot;-&quot;;&quot;-&quot;;[.H57]*[.G57]))" office:value-type="string" office:string-value="-" calcext:value-type="string">
            <text:p>-</text:p>
          </table:table-cell>
          <table:table-cell table:style-name="ce5" table:formula="of:=IF([.E57]=&quot;yes&quot;;1;IF([.E57]=&quot;partially&quot;;0.5;IF([.E57]=&quot;no&quot;;0;&quot;-&quot;)))" office:value-type="string" office:string-value="-" calcext:value-type="string">
            <text:p>-</text:p>
          </table:table-cell>
          <table:table-cell table:style-name="ce5" table:formula="of:=IF([.J57]=&quot;-&quot;;&quot;-&quot;;IF([.G57]=&quot;-&quot;;&quot;-&quot;;[.J57]*[.G57]))" office:value-type="string" office:string-value="-" calcext:value-type="string">
            <text:p>-</text:p>
          </table:table-cell>
          <table:table-cell table:style-name="ce5" table:formula="of:=IF([.F57]=&quot;yes&quot;;1;IF([.F57]=&quot;partially&quot;;0.5;IF([.F57]=&quot;no&quot;;0;&quot;-&quot;)))" office:value-type="string" office:string-value="-" calcext:value-type="string">
            <text:p>-</text:p>
          </table:table-cell>
          <table:table-cell table:style-name="ce5" table:formula="of:=IF([.L57]=&quot;-&quot;;&quot;-&quot;;IF([.G57]=&quot;-&quot;;&quot;-&quot;;[.L57]*[.G5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8]=&quot;P0&quot;;2;IF([.C58]=&quot;P1&quot;;1;IF([.C58]=&quot;P2&quot;;0.5;&quot;-&quot;)))" office:value-type="string" office:string-value="-" calcext:value-type="string">
            <text:p>-</text:p>
          </table:table-cell>
          <table:table-cell table:style-name="ce5" table:formula="of:=IF([.D58]=&quot;yes&quot;;1;IF([.D58]=&quot;partially&quot;;0.5;IF([.D58]=&quot;no&quot;;0;&quot;-&quot;)))" office:value-type="string" office:string-value="-" calcext:value-type="string">
            <text:p>-</text:p>
          </table:table-cell>
          <table:table-cell table:style-name="ce5" table:formula="of:=IF([.H58]=&quot;-&quot;;&quot;-&quot;;IF([.G58]=&quot;-&quot;;&quot;-&quot;;[.H58]*[.G58]))" office:value-type="string" office:string-value="-" calcext:value-type="string">
            <text:p>-</text:p>
          </table:table-cell>
          <table:table-cell table:style-name="ce5" table:formula="of:=IF([.E58]=&quot;yes&quot;;1;IF([.E58]=&quot;partially&quot;;0.5;IF([.E58]=&quot;no&quot;;0;&quot;-&quot;)))" office:value-type="string" office:string-value="-" calcext:value-type="string">
            <text:p>-</text:p>
          </table:table-cell>
          <table:table-cell table:style-name="ce5" table:formula="of:=IF([.J58]=&quot;-&quot;;&quot;-&quot;;IF([.G58]=&quot;-&quot;;&quot;-&quot;;[.J58]*[.G58]))" office:value-type="string" office:string-value="-" calcext:value-type="string">
            <text:p>-</text:p>
          </table:table-cell>
          <table:table-cell table:style-name="ce5" table:formula="of:=IF([.F58]=&quot;yes&quot;;1;IF([.F58]=&quot;partially&quot;;0.5;IF([.F58]=&quot;no&quot;;0;&quot;-&quot;)))" office:value-type="string" office:string-value="-" calcext:value-type="string">
            <text:p>-</text:p>
          </table:table-cell>
          <table:table-cell table:style-name="ce5" table:formula="of:=IF([.L58]=&quot;-&quot;;&quot;-&quot;;IF([.G58]=&quot;-&quot;;&quot;-&quot;;[.L58]*[.G5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59]=&quot;P0&quot;;2;IF([.C59]=&quot;P1&quot;;1;IF([.C59]=&quot;P2&quot;;0.5;&quot;-&quot;)))" office:value-type="string" office:string-value="-" calcext:value-type="string">
            <text:p>-</text:p>
          </table:table-cell>
          <table:table-cell table:style-name="ce5" table:formula="of:=IF([.D59]=&quot;yes&quot;;1;IF([.D59]=&quot;partially&quot;;0.5;IF([.D59]=&quot;no&quot;;0;&quot;-&quot;)))" office:value-type="string" office:string-value="-" calcext:value-type="string">
            <text:p>-</text:p>
          </table:table-cell>
          <table:table-cell table:style-name="ce5" table:formula="of:=IF([.H59]=&quot;-&quot;;&quot;-&quot;;IF([.G59]=&quot;-&quot;;&quot;-&quot;;[.H59]*[.G59]))" office:value-type="string" office:string-value="-" calcext:value-type="string">
            <text:p>-</text:p>
          </table:table-cell>
          <table:table-cell table:style-name="ce5" table:formula="of:=IF([.E59]=&quot;yes&quot;;1;IF([.E59]=&quot;partially&quot;;0.5;IF([.E59]=&quot;no&quot;;0;&quot;-&quot;)))" office:value-type="string" office:string-value="-" calcext:value-type="string">
            <text:p>-</text:p>
          </table:table-cell>
          <table:table-cell table:style-name="ce5" table:formula="of:=IF([.J59]=&quot;-&quot;;&quot;-&quot;;IF([.G59]=&quot;-&quot;;&quot;-&quot;;[.J59]*[.G59]))" office:value-type="string" office:string-value="-" calcext:value-type="string">
            <text:p>-</text:p>
          </table:table-cell>
          <table:table-cell table:style-name="ce5" table:formula="of:=IF([.F59]=&quot;yes&quot;;1;IF([.F59]=&quot;partially&quot;;0.5;IF([.F59]=&quot;no&quot;;0;&quot;-&quot;)))" office:value-type="string" office:string-value="-" calcext:value-type="string">
            <text:p>-</text:p>
          </table:table-cell>
          <table:table-cell table:style-name="ce5" table:formula="of:=IF([.L59]=&quot;-&quot;;&quot;-&quot;;IF([.G59]=&quot;-&quot;;&quot;-&quot;;[.L59]*[.G5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0]=&quot;P0&quot;;2;IF([.C60]=&quot;P1&quot;;1;IF([.C60]=&quot;P2&quot;;0.5;&quot;-&quot;)))" office:value-type="string" office:string-value="-" calcext:value-type="string">
            <text:p>-</text:p>
          </table:table-cell>
          <table:table-cell table:style-name="ce5" table:formula="of:=IF([.D60]=&quot;yes&quot;;1;IF([.D60]=&quot;partially&quot;;0.5;IF([.D60]=&quot;no&quot;;0;&quot;-&quot;)))" office:value-type="string" office:string-value="-" calcext:value-type="string">
            <text:p>-</text:p>
          </table:table-cell>
          <table:table-cell table:style-name="ce5" table:formula="of:=IF([.H60]=&quot;-&quot;;&quot;-&quot;;IF([.G60]=&quot;-&quot;;&quot;-&quot;;[.H60]*[.G60]))" office:value-type="string" office:string-value="-" calcext:value-type="string">
            <text:p>-</text:p>
          </table:table-cell>
          <table:table-cell table:style-name="ce5" table:formula="of:=IF([.E60]=&quot;yes&quot;;1;IF([.E60]=&quot;partially&quot;;0.5;IF([.E60]=&quot;no&quot;;0;&quot;-&quot;)))" office:value-type="string" office:string-value="-" calcext:value-type="string">
            <text:p>-</text:p>
          </table:table-cell>
          <table:table-cell table:style-name="ce5" table:formula="of:=IF([.J60]=&quot;-&quot;;&quot;-&quot;;IF([.G60]=&quot;-&quot;;&quot;-&quot;;[.J60]*[.G60]))" office:value-type="string" office:string-value="-" calcext:value-type="string">
            <text:p>-</text:p>
          </table:table-cell>
          <table:table-cell table:style-name="ce5" table:formula="of:=IF([.F60]=&quot;yes&quot;;1;IF([.F60]=&quot;partially&quot;;0.5;IF([.F60]=&quot;no&quot;;0;&quot;-&quot;)))" office:value-type="string" office:string-value="-" calcext:value-type="string">
            <text:p>-</text:p>
          </table:table-cell>
          <table:table-cell table:style-name="ce5" table:formula="of:=IF([.L60]=&quot;-&quot;;&quot;-&quot;;IF([.G60]=&quot;-&quot;;&quot;-&quot;;[.L60]*[.G6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1]=&quot;P0&quot;;2;IF([.C61]=&quot;P1&quot;;1;IF([.C61]=&quot;P2&quot;;0.5;&quot;-&quot;)))" office:value-type="string" office:string-value="-" calcext:value-type="string">
            <text:p>-</text:p>
          </table:table-cell>
          <table:table-cell table:style-name="ce5" table:formula="of:=IF([.D61]=&quot;yes&quot;;1;IF([.D61]=&quot;partially&quot;;0.5;IF([.D61]=&quot;no&quot;;0;&quot;-&quot;)))" office:value-type="string" office:string-value="-" calcext:value-type="string">
            <text:p>-</text:p>
          </table:table-cell>
          <table:table-cell table:style-name="ce5" table:formula="of:=IF([.H61]=&quot;-&quot;;&quot;-&quot;;IF([.G61]=&quot;-&quot;;&quot;-&quot;;[.H61]*[.G61]))" office:value-type="string" office:string-value="-" calcext:value-type="string">
            <text:p>-</text:p>
          </table:table-cell>
          <table:table-cell table:style-name="ce5" table:formula="of:=IF([.E61]=&quot;yes&quot;;1;IF([.E61]=&quot;partially&quot;;0.5;IF([.E61]=&quot;no&quot;;0;&quot;-&quot;)))" office:value-type="string" office:string-value="-" calcext:value-type="string">
            <text:p>-</text:p>
          </table:table-cell>
          <table:table-cell table:style-name="ce5" table:formula="of:=IF([.J61]=&quot;-&quot;;&quot;-&quot;;IF([.G61]=&quot;-&quot;;&quot;-&quot;;[.J61]*[.G61]))" office:value-type="string" office:string-value="-" calcext:value-type="string">
            <text:p>-</text:p>
          </table:table-cell>
          <table:table-cell table:style-name="ce5" table:formula="of:=IF([.F61]=&quot;yes&quot;;1;IF([.F61]=&quot;partially&quot;;0.5;IF([.F61]=&quot;no&quot;;0;&quot;-&quot;)))" office:value-type="string" office:string-value="-" calcext:value-type="string">
            <text:p>-</text:p>
          </table:table-cell>
          <table:table-cell table:style-name="ce5" table:formula="of:=IF([.L61]=&quot;-&quot;;&quot;-&quot;;IF([.G61]=&quot;-&quot;;&quot;-&quot;;[.L61]*[.G6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2]=&quot;P0&quot;;2;IF([.C62]=&quot;P1&quot;;1;IF([.C62]=&quot;P2&quot;;0.5;&quot;-&quot;)))" office:value-type="string" office:string-value="-" calcext:value-type="string">
            <text:p>-</text:p>
          </table:table-cell>
          <table:table-cell table:style-name="ce5" table:formula="of:=IF([.D62]=&quot;yes&quot;;1;IF([.D62]=&quot;partially&quot;;0.5;IF([.D62]=&quot;no&quot;;0;&quot;-&quot;)))" office:value-type="string" office:string-value="-" calcext:value-type="string">
            <text:p>-</text:p>
          </table:table-cell>
          <table:table-cell table:style-name="ce5" table:formula="of:=IF([.H62]=&quot;-&quot;;&quot;-&quot;;IF([.G62]=&quot;-&quot;;&quot;-&quot;;[.H62]*[.G62]))" office:value-type="string" office:string-value="-" calcext:value-type="string">
            <text:p>-</text:p>
          </table:table-cell>
          <table:table-cell table:style-name="ce5" table:formula="of:=IF([.E62]=&quot;yes&quot;;1;IF([.E62]=&quot;partially&quot;;0.5;IF([.E62]=&quot;no&quot;;0;&quot;-&quot;)))" office:value-type="string" office:string-value="-" calcext:value-type="string">
            <text:p>-</text:p>
          </table:table-cell>
          <table:table-cell table:style-name="ce5" table:formula="of:=IF([.J62]=&quot;-&quot;;&quot;-&quot;;IF([.G62]=&quot;-&quot;;&quot;-&quot;;[.J62]*[.G62]))" office:value-type="string" office:string-value="-" calcext:value-type="string">
            <text:p>-</text:p>
          </table:table-cell>
          <table:table-cell table:style-name="ce5" table:formula="of:=IF([.F62]=&quot;yes&quot;;1;IF([.F62]=&quot;partially&quot;;0.5;IF([.F62]=&quot;no&quot;;0;&quot;-&quot;)))" office:value-type="string" office:string-value="-" calcext:value-type="string">
            <text:p>-</text:p>
          </table:table-cell>
          <table:table-cell table:style-name="ce5" table:formula="of:=IF([.L62]=&quot;-&quot;;&quot;-&quot;;IF([.G62]=&quot;-&quot;;&quot;-&quot;;[.L62]*[.G6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3]=&quot;P0&quot;;2;IF([.C63]=&quot;P1&quot;;1;IF([.C63]=&quot;P2&quot;;0.5;&quot;-&quot;)))" office:value-type="string" office:string-value="-" calcext:value-type="string">
            <text:p>-</text:p>
          </table:table-cell>
          <table:table-cell table:style-name="ce5" table:formula="of:=IF([.D63]=&quot;yes&quot;;1;IF([.D63]=&quot;partially&quot;;0.5;IF([.D63]=&quot;no&quot;;0;&quot;-&quot;)))" office:value-type="string" office:string-value="-" calcext:value-type="string">
            <text:p>-</text:p>
          </table:table-cell>
          <table:table-cell table:style-name="ce5" table:formula="of:=IF([.H63]=&quot;-&quot;;&quot;-&quot;;IF([.G63]=&quot;-&quot;;&quot;-&quot;;[.H63]*[.G63]))" office:value-type="string" office:string-value="-" calcext:value-type="string">
            <text:p>-</text:p>
          </table:table-cell>
          <table:table-cell table:style-name="ce5" table:formula="of:=IF([.E63]=&quot;yes&quot;;1;IF([.E63]=&quot;partially&quot;;0.5;IF([.E63]=&quot;no&quot;;0;&quot;-&quot;)))" office:value-type="string" office:string-value="-" calcext:value-type="string">
            <text:p>-</text:p>
          </table:table-cell>
          <table:table-cell table:style-name="ce5" table:formula="of:=IF([.J63]=&quot;-&quot;;&quot;-&quot;;IF([.G63]=&quot;-&quot;;&quot;-&quot;;[.J63]*[.G63]))" office:value-type="string" office:string-value="-" calcext:value-type="string">
            <text:p>-</text:p>
          </table:table-cell>
          <table:table-cell table:style-name="ce5" table:formula="of:=IF([.F63]=&quot;yes&quot;;1;IF([.F63]=&quot;partially&quot;;0.5;IF([.F63]=&quot;no&quot;;0;&quot;-&quot;)))" office:value-type="string" office:string-value="-" calcext:value-type="string">
            <text:p>-</text:p>
          </table:table-cell>
          <table:table-cell table:style-name="ce5" table:formula="of:=IF([.L63]=&quot;-&quot;;&quot;-&quot;;IF([.G63]=&quot;-&quot;;&quot;-&quot;;[.L63]*[.G6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4]=&quot;P0&quot;;2;IF([.C64]=&quot;P1&quot;;1;IF([.C64]=&quot;P2&quot;;0.5;&quot;-&quot;)))" office:value-type="string" office:string-value="-" calcext:value-type="string">
            <text:p>-</text:p>
          </table:table-cell>
          <table:table-cell table:style-name="ce5" table:formula="of:=IF([.D64]=&quot;yes&quot;;1;IF([.D64]=&quot;partially&quot;;0.5;IF([.D64]=&quot;no&quot;;0;&quot;-&quot;)))" office:value-type="string" office:string-value="-" calcext:value-type="string">
            <text:p>-</text:p>
          </table:table-cell>
          <table:table-cell table:style-name="ce5" table:formula="of:=IF([.H64]=&quot;-&quot;;&quot;-&quot;;IF([.G64]=&quot;-&quot;;&quot;-&quot;;[.H64]*[.G64]))" office:value-type="string" office:string-value="-" calcext:value-type="string">
            <text:p>-</text:p>
          </table:table-cell>
          <table:table-cell table:style-name="ce5" table:formula="of:=IF([.E64]=&quot;yes&quot;;1;IF([.E64]=&quot;partially&quot;;0.5;IF([.E64]=&quot;no&quot;;0;&quot;-&quot;)))" office:value-type="string" office:string-value="-" calcext:value-type="string">
            <text:p>-</text:p>
          </table:table-cell>
          <table:table-cell table:style-name="ce5" table:formula="of:=IF([.J64]=&quot;-&quot;;&quot;-&quot;;IF([.G64]=&quot;-&quot;;&quot;-&quot;;[.J64]*[.G64]))" office:value-type="string" office:string-value="-" calcext:value-type="string">
            <text:p>-</text:p>
          </table:table-cell>
          <table:table-cell table:style-name="ce5" table:formula="of:=IF([.F64]=&quot;yes&quot;;1;IF([.F64]=&quot;partially&quot;;0.5;IF([.F64]=&quot;no&quot;;0;&quot;-&quot;)))" office:value-type="string" office:string-value="-" calcext:value-type="string">
            <text:p>-</text:p>
          </table:table-cell>
          <table:table-cell table:style-name="ce5" table:formula="of:=IF([.L64]=&quot;-&quot;;&quot;-&quot;;IF([.G64]=&quot;-&quot;;&quot;-&quot;;[.L64]*[.G6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5]=&quot;P0&quot;;2;IF([.C65]=&quot;P1&quot;;1;IF([.C65]=&quot;P2&quot;;0.5;&quot;-&quot;)))" office:value-type="string" office:string-value="-" calcext:value-type="string">
            <text:p>-</text:p>
          </table:table-cell>
          <table:table-cell table:style-name="ce5" table:formula="of:=IF([.D65]=&quot;yes&quot;;1;IF([.D65]=&quot;partially&quot;;0.5;IF([.D65]=&quot;no&quot;;0;&quot;-&quot;)))" office:value-type="string" office:string-value="-" calcext:value-type="string">
            <text:p>-</text:p>
          </table:table-cell>
          <table:table-cell table:style-name="ce5" table:formula="of:=IF([.H65]=&quot;-&quot;;&quot;-&quot;;IF([.G65]=&quot;-&quot;;&quot;-&quot;;[.H65]*[.G65]))" office:value-type="string" office:string-value="-" calcext:value-type="string">
            <text:p>-</text:p>
          </table:table-cell>
          <table:table-cell table:style-name="ce5" table:formula="of:=IF([.E65]=&quot;yes&quot;;1;IF([.E65]=&quot;partially&quot;;0.5;IF([.E65]=&quot;no&quot;;0;&quot;-&quot;)))" office:value-type="string" office:string-value="-" calcext:value-type="string">
            <text:p>-</text:p>
          </table:table-cell>
          <table:table-cell table:style-name="ce5" table:formula="of:=IF([.J65]=&quot;-&quot;;&quot;-&quot;;IF([.G65]=&quot;-&quot;;&quot;-&quot;;[.J65]*[.G65]))" office:value-type="string" office:string-value="-" calcext:value-type="string">
            <text:p>-</text:p>
          </table:table-cell>
          <table:table-cell table:style-name="ce5" table:formula="of:=IF([.F65]=&quot;yes&quot;;1;IF([.F65]=&quot;partially&quot;;0.5;IF([.F65]=&quot;no&quot;;0;&quot;-&quot;)))" office:value-type="string" office:string-value="-" calcext:value-type="string">
            <text:p>-</text:p>
          </table:table-cell>
          <table:table-cell table:style-name="ce5" table:formula="of:=IF([.L65]=&quot;-&quot;;&quot;-&quot;;IF([.G65]=&quot;-&quot;;&quot;-&quot;;[.L65]*[.G6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6]=&quot;P0&quot;;2;IF([.C66]=&quot;P1&quot;;1;IF([.C66]=&quot;P2&quot;;0.5;&quot;-&quot;)))" office:value-type="string" office:string-value="-" calcext:value-type="string">
            <text:p>-</text:p>
          </table:table-cell>
          <table:table-cell table:style-name="ce5" table:formula="of:=IF([.D66]=&quot;yes&quot;;1;IF([.D66]=&quot;partially&quot;;0.5;IF([.D66]=&quot;no&quot;;0;&quot;-&quot;)))" office:value-type="string" office:string-value="-" calcext:value-type="string">
            <text:p>-</text:p>
          </table:table-cell>
          <table:table-cell table:style-name="ce5" table:formula="of:=IF([.H66]=&quot;-&quot;;&quot;-&quot;;IF([.G66]=&quot;-&quot;;&quot;-&quot;;[.H66]*[.G66]))" office:value-type="string" office:string-value="-" calcext:value-type="string">
            <text:p>-</text:p>
          </table:table-cell>
          <table:table-cell table:style-name="ce5" table:formula="of:=IF([.E66]=&quot;yes&quot;;1;IF([.E66]=&quot;partially&quot;;0.5;IF([.E66]=&quot;no&quot;;0;&quot;-&quot;)))" office:value-type="string" office:string-value="-" calcext:value-type="string">
            <text:p>-</text:p>
          </table:table-cell>
          <table:table-cell table:style-name="ce5" table:formula="of:=IF([.J66]=&quot;-&quot;;&quot;-&quot;;IF([.G66]=&quot;-&quot;;&quot;-&quot;;[.J66]*[.G66]))" office:value-type="string" office:string-value="-" calcext:value-type="string">
            <text:p>-</text:p>
          </table:table-cell>
          <table:table-cell table:style-name="ce5" table:formula="of:=IF([.F66]=&quot;yes&quot;;1;IF([.F66]=&quot;partially&quot;;0.5;IF([.F66]=&quot;no&quot;;0;&quot;-&quot;)))" office:value-type="string" office:string-value="-" calcext:value-type="string">
            <text:p>-</text:p>
          </table:table-cell>
          <table:table-cell table:style-name="ce5" table:formula="of:=IF([.L66]=&quot;-&quot;;&quot;-&quot;;IF([.G66]=&quot;-&quot;;&quot;-&quot;;[.L66]*[.G6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7]=&quot;P0&quot;;2;IF([.C67]=&quot;P1&quot;;1;IF([.C67]=&quot;P2&quot;;0.5;&quot;-&quot;)))" office:value-type="string" office:string-value="-" calcext:value-type="string">
            <text:p>-</text:p>
          </table:table-cell>
          <table:table-cell table:style-name="ce5" table:formula="of:=IF([.D67]=&quot;yes&quot;;1;IF([.D67]=&quot;partially&quot;;0.5;IF([.D67]=&quot;no&quot;;0;&quot;-&quot;)))" office:value-type="string" office:string-value="-" calcext:value-type="string">
            <text:p>-</text:p>
          </table:table-cell>
          <table:table-cell table:style-name="ce5" table:formula="of:=IF([.H67]=&quot;-&quot;;&quot;-&quot;;IF([.G67]=&quot;-&quot;;&quot;-&quot;;[.H67]*[.G67]))" office:value-type="string" office:string-value="-" calcext:value-type="string">
            <text:p>-</text:p>
          </table:table-cell>
          <table:table-cell table:style-name="ce5" table:formula="of:=IF([.E67]=&quot;yes&quot;;1;IF([.E67]=&quot;partially&quot;;0.5;IF([.E67]=&quot;no&quot;;0;&quot;-&quot;)))" office:value-type="string" office:string-value="-" calcext:value-type="string">
            <text:p>-</text:p>
          </table:table-cell>
          <table:table-cell table:style-name="ce5" table:formula="of:=IF([.J67]=&quot;-&quot;;&quot;-&quot;;IF([.G67]=&quot;-&quot;;&quot;-&quot;;[.J67]*[.G67]))" office:value-type="string" office:string-value="-" calcext:value-type="string">
            <text:p>-</text:p>
          </table:table-cell>
          <table:table-cell table:style-name="ce5" table:formula="of:=IF([.F67]=&quot;yes&quot;;1;IF([.F67]=&quot;partially&quot;;0.5;IF([.F67]=&quot;no&quot;;0;&quot;-&quot;)))" office:value-type="string" office:string-value="-" calcext:value-type="string">
            <text:p>-</text:p>
          </table:table-cell>
          <table:table-cell table:style-name="ce5" table:formula="of:=IF([.L67]=&quot;-&quot;;&quot;-&quot;;IF([.G67]=&quot;-&quot;;&quot;-&quot;;[.L67]*[.G6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8]=&quot;P0&quot;;2;IF([.C68]=&quot;P1&quot;;1;IF([.C68]=&quot;P2&quot;;0.5;&quot;-&quot;)))" office:value-type="string" office:string-value="-" calcext:value-type="string">
            <text:p>-</text:p>
          </table:table-cell>
          <table:table-cell table:style-name="ce5" table:formula="of:=IF([.D68]=&quot;yes&quot;;1;IF([.D68]=&quot;partially&quot;;0.5;IF([.D68]=&quot;no&quot;;0;&quot;-&quot;)))" office:value-type="string" office:string-value="-" calcext:value-type="string">
            <text:p>-</text:p>
          </table:table-cell>
          <table:table-cell table:style-name="ce5" table:formula="of:=IF([.H68]=&quot;-&quot;;&quot;-&quot;;IF([.G68]=&quot;-&quot;;&quot;-&quot;;[.H68]*[.G68]))" office:value-type="string" office:string-value="-" calcext:value-type="string">
            <text:p>-</text:p>
          </table:table-cell>
          <table:table-cell table:style-name="ce5" table:formula="of:=IF([.E68]=&quot;yes&quot;;1;IF([.E68]=&quot;partially&quot;;0.5;IF([.E68]=&quot;no&quot;;0;&quot;-&quot;)))" office:value-type="string" office:string-value="-" calcext:value-type="string">
            <text:p>-</text:p>
          </table:table-cell>
          <table:table-cell table:style-name="ce5" table:formula="of:=IF([.J68]=&quot;-&quot;;&quot;-&quot;;IF([.G68]=&quot;-&quot;;&quot;-&quot;;[.J68]*[.G68]))" office:value-type="string" office:string-value="-" calcext:value-type="string">
            <text:p>-</text:p>
          </table:table-cell>
          <table:table-cell table:style-name="ce5" table:formula="of:=IF([.F68]=&quot;yes&quot;;1;IF([.F68]=&quot;partially&quot;;0.5;IF([.F68]=&quot;no&quot;;0;&quot;-&quot;)))" office:value-type="string" office:string-value="-" calcext:value-type="string">
            <text:p>-</text:p>
          </table:table-cell>
          <table:table-cell table:style-name="ce5" table:formula="of:=IF([.L68]=&quot;-&quot;;&quot;-&quot;;IF([.G68]=&quot;-&quot;;&quot;-&quot;;[.L68]*[.G6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69]=&quot;P0&quot;;2;IF([.C69]=&quot;P1&quot;;1;IF([.C69]=&quot;P2&quot;;0.5;&quot;-&quot;)))" office:value-type="string" office:string-value="-" calcext:value-type="string">
            <text:p>-</text:p>
          </table:table-cell>
          <table:table-cell table:style-name="ce5" table:formula="of:=IF([.D69]=&quot;yes&quot;;1;IF([.D69]=&quot;partially&quot;;0.5;IF([.D69]=&quot;no&quot;;0;&quot;-&quot;)))" office:value-type="string" office:string-value="-" calcext:value-type="string">
            <text:p>-</text:p>
          </table:table-cell>
          <table:table-cell table:style-name="ce5" table:formula="of:=IF([.H69]=&quot;-&quot;;&quot;-&quot;;IF([.G69]=&quot;-&quot;;&quot;-&quot;;[.H69]*[.G69]))" office:value-type="string" office:string-value="-" calcext:value-type="string">
            <text:p>-</text:p>
          </table:table-cell>
          <table:table-cell table:style-name="ce5" table:formula="of:=IF([.E69]=&quot;yes&quot;;1;IF([.E69]=&quot;partially&quot;;0.5;IF([.E69]=&quot;no&quot;;0;&quot;-&quot;)))" office:value-type="string" office:string-value="-" calcext:value-type="string">
            <text:p>-</text:p>
          </table:table-cell>
          <table:table-cell table:style-name="ce5" table:formula="of:=IF([.J69]=&quot;-&quot;;&quot;-&quot;;IF([.G69]=&quot;-&quot;;&quot;-&quot;;[.J69]*[.G69]))" office:value-type="string" office:string-value="-" calcext:value-type="string">
            <text:p>-</text:p>
          </table:table-cell>
          <table:table-cell table:style-name="ce5" table:formula="of:=IF([.F69]=&quot;yes&quot;;1;IF([.F69]=&quot;partially&quot;;0.5;IF([.F69]=&quot;no&quot;;0;&quot;-&quot;)))" office:value-type="string" office:string-value="-" calcext:value-type="string">
            <text:p>-</text:p>
          </table:table-cell>
          <table:table-cell table:style-name="ce5" table:formula="of:=IF([.L69]=&quot;-&quot;;&quot;-&quot;;IF([.G69]=&quot;-&quot;;&quot;-&quot;;[.L69]*[.G6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0]=&quot;P0&quot;;2;IF([.C70]=&quot;P1&quot;;1;IF([.C70]=&quot;P2&quot;;0.5;&quot;-&quot;)))" office:value-type="string" office:string-value="-" calcext:value-type="string">
            <text:p>-</text:p>
          </table:table-cell>
          <table:table-cell table:style-name="ce5" table:formula="of:=IF([.D70]=&quot;yes&quot;;1;IF([.D70]=&quot;partially&quot;;0.5;IF([.D70]=&quot;no&quot;;0;&quot;-&quot;)))" office:value-type="string" office:string-value="-" calcext:value-type="string">
            <text:p>-</text:p>
          </table:table-cell>
          <table:table-cell table:style-name="ce5" table:formula="of:=IF([.H70]=&quot;-&quot;;&quot;-&quot;;IF([.G70]=&quot;-&quot;;&quot;-&quot;;[.H70]*[.G70]))" office:value-type="string" office:string-value="-" calcext:value-type="string">
            <text:p>-</text:p>
          </table:table-cell>
          <table:table-cell table:style-name="ce5" table:formula="of:=IF([.E70]=&quot;yes&quot;;1;IF([.E70]=&quot;partially&quot;;0.5;IF([.E70]=&quot;no&quot;;0;&quot;-&quot;)))" office:value-type="string" office:string-value="-" calcext:value-type="string">
            <text:p>-</text:p>
          </table:table-cell>
          <table:table-cell table:style-name="ce5" table:formula="of:=IF([.J70]=&quot;-&quot;;&quot;-&quot;;IF([.G70]=&quot;-&quot;;&quot;-&quot;;[.J70]*[.G70]))" office:value-type="string" office:string-value="-" calcext:value-type="string">
            <text:p>-</text:p>
          </table:table-cell>
          <table:table-cell table:style-name="ce5" table:formula="of:=IF([.F70]=&quot;yes&quot;;1;IF([.F70]=&quot;partially&quot;;0.5;IF([.F70]=&quot;no&quot;;0;&quot;-&quot;)))" office:value-type="string" office:string-value="-" calcext:value-type="string">
            <text:p>-</text:p>
          </table:table-cell>
          <table:table-cell table:style-name="ce5" table:formula="of:=IF([.L70]=&quot;-&quot;;&quot;-&quot;;IF([.G70]=&quot;-&quot;;&quot;-&quot;;[.L70]*[.G7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1]=&quot;P0&quot;;2;IF([.C71]=&quot;P1&quot;;1;IF([.C71]=&quot;P2&quot;;0.5;&quot;-&quot;)))" office:value-type="string" office:string-value="-" calcext:value-type="string">
            <text:p>-</text:p>
          </table:table-cell>
          <table:table-cell table:style-name="ce5" table:formula="of:=IF([.D71]=&quot;yes&quot;;1;IF([.D71]=&quot;partially&quot;;0.5;IF([.D71]=&quot;no&quot;;0;&quot;-&quot;)))" office:value-type="string" office:string-value="-" calcext:value-type="string">
            <text:p>-</text:p>
          </table:table-cell>
          <table:table-cell table:style-name="ce5" table:formula="of:=IF([.H71]=&quot;-&quot;;&quot;-&quot;;IF([.G71]=&quot;-&quot;;&quot;-&quot;;[.H71]*[.G71]))" office:value-type="string" office:string-value="-" calcext:value-type="string">
            <text:p>-</text:p>
          </table:table-cell>
          <table:table-cell table:style-name="ce5" table:formula="of:=IF([.E71]=&quot;yes&quot;;1;IF([.E71]=&quot;partially&quot;;0.5;IF([.E71]=&quot;no&quot;;0;&quot;-&quot;)))" office:value-type="string" office:string-value="-" calcext:value-type="string">
            <text:p>-</text:p>
          </table:table-cell>
          <table:table-cell table:style-name="ce5" table:formula="of:=IF([.J71]=&quot;-&quot;;&quot;-&quot;;IF([.G71]=&quot;-&quot;;&quot;-&quot;;[.J71]*[.G71]))" office:value-type="string" office:string-value="-" calcext:value-type="string">
            <text:p>-</text:p>
          </table:table-cell>
          <table:table-cell table:style-name="ce5" table:formula="of:=IF([.F71]=&quot;yes&quot;;1;IF([.F71]=&quot;partially&quot;;0.5;IF([.F71]=&quot;no&quot;;0;&quot;-&quot;)))" office:value-type="string" office:string-value="-" calcext:value-type="string">
            <text:p>-</text:p>
          </table:table-cell>
          <table:table-cell table:style-name="ce5" table:formula="of:=IF([.L71]=&quot;-&quot;;&quot;-&quot;;IF([.G71]=&quot;-&quot;;&quot;-&quot;;[.L71]*[.G7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2]=&quot;P0&quot;;2;IF([.C72]=&quot;P1&quot;;1;IF([.C72]=&quot;P2&quot;;0.5;&quot;-&quot;)))" office:value-type="string" office:string-value="-" calcext:value-type="string">
            <text:p>-</text:p>
          </table:table-cell>
          <table:table-cell table:style-name="ce5" table:formula="of:=IF([.D72]=&quot;yes&quot;;1;IF([.D72]=&quot;partially&quot;;0.5;IF([.D72]=&quot;no&quot;;0;&quot;-&quot;)))" office:value-type="string" office:string-value="-" calcext:value-type="string">
            <text:p>-</text:p>
          </table:table-cell>
          <table:table-cell table:style-name="ce5" table:formula="of:=IF([.H72]=&quot;-&quot;;&quot;-&quot;;IF([.G72]=&quot;-&quot;;&quot;-&quot;;[.H72]*[.G72]))" office:value-type="string" office:string-value="-" calcext:value-type="string">
            <text:p>-</text:p>
          </table:table-cell>
          <table:table-cell table:style-name="ce5" table:formula="of:=IF([.E72]=&quot;yes&quot;;1;IF([.E72]=&quot;partially&quot;;0.5;IF([.E72]=&quot;no&quot;;0;&quot;-&quot;)))" office:value-type="string" office:string-value="-" calcext:value-type="string">
            <text:p>-</text:p>
          </table:table-cell>
          <table:table-cell table:style-name="ce5" table:formula="of:=IF([.J72]=&quot;-&quot;;&quot;-&quot;;IF([.G72]=&quot;-&quot;;&quot;-&quot;;[.J72]*[.G72]))" office:value-type="string" office:string-value="-" calcext:value-type="string">
            <text:p>-</text:p>
          </table:table-cell>
          <table:table-cell table:style-name="ce5" table:formula="of:=IF([.F72]=&quot;yes&quot;;1;IF([.F72]=&quot;partially&quot;;0.5;IF([.F72]=&quot;no&quot;;0;&quot;-&quot;)))" office:value-type="string" office:string-value="-" calcext:value-type="string">
            <text:p>-</text:p>
          </table:table-cell>
          <table:table-cell table:style-name="ce5" table:formula="of:=IF([.L72]=&quot;-&quot;;&quot;-&quot;;IF([.G72]=&quot;-&quot;;&quot;-&quot;;[.L72]*[.G7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3]=&quot;P0&quot;;2;IF([.C73]=&quot;P1&quot;;1;IF([.C73]=&quot;P2&quot;;0.5;&quot;-&quot;)))" office:value-type="string" office:string-value="-" calcext:value-type="string">
            <text:p>-</text:p>
          </table:table-cell>
          <table:table-cell table:style-name="ce5" table:formula="of:=IF([.D73]=&quot;yes&quot;;1;IF([.D73]=&quot;partially&quot;;0.5;IF([.D73]=&quot;no&quot;;0;&quot;-&quot;)))" office:value-type="string" office:string-value="-" calcext:value-type="string">
            <text:p>-</text:p>
          </table:table-cell>
          <table:table-cell table:style-name="ce5" table:formula="of:=IF([.H73]=&quot;-&quot;;&quot;-&quot;;IF([.G73]=&quot;-&quot;;&quot;-&quot;;[.H73]*[.G73]))" office:value-type="string" office:string-value="-" calcext:value-type="string">
            <text:p>-</text:p>
          </table:table-cell>
          <table:table-cell table:style-name="ce5" table:formula="of:=IF([.E73]=&quot;yes&quot;;1;IF([.E73]=&quot;partially&quot;;0.5;IF([.E73]=&quot;no&quot;;0;&quot;-&quot;)))" office:value-type="string" office:string-value="-" calcext:value-type="string">
            <text:p>-</text:p>
          </table:table-cell>
          <table:table-cell table:style-name="ce5" table:formula="of:=IF([.J73]=&quot;-&quot;;&quot;-&quot;;IF([.G73]=&quot;-&quot;;&quot;-&quot;;[.J73]*[.G73]))" office:value-type="string" office:string-value="-" calcext:value-type="string">
            <text:p>-</text:p>
          </table:table-cell>
          <table:table-cell table:style-name="ce5" table:formula="of:=IF([.F73]=&quot;yes&quot;;1;IF([.F73]=&quot;partially&quot;;0.5;IF([.F73]=&quot;no&quot;;0;&quot;-&quot;)))" office:value-type="string" office:string-value="-" calcext:value-type="string">
            <text:p>-</text:p>
          </table:table-cell>
          <table:table-cell table:style-name="ce5" table:formula="of:=IF([.L73]=&quot;-&quot;;&quot;-&quot;;IF([.G73]=&quot;-&quot;;&quot;-&quot;;[.L73]*[.G7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4]=&quot;P0&quot;;2;IF([.C74]=&quot;P1&quot;;1;IF([.C74]=&quot;P2&quot;;0.5;&quot;-&quot;)))" office:value-type="string" office:string-value="-" calcext:value-type="string">
            <text:p>-</text:p>
          </table:table-cell>
          <table:table-cell table:style-name="ce5" table:formula="of:=IF([.D74]=&quot;yes&quot;;1;IF([.D74]=&quot;partially&quot;;0.5;IF([.D74]=&quot;no&quot;;0;&quot;-&quot;)))" office:value-type="string" office:string-value="-" calcext:value-type="string">
            <text:p>-</text:p>
          </table:table-cell>
          <table:table-cell table:style-name="ce5" table:formula="of:=IF([.H74]=&quot;-&quot;;&quot;-&quot;;IF([.G74]=&quot;-&quot;;&quot;-&quot;;[.H74]*[.G74]))" office:value-type="string" office:string-value="-" calcext:value-type="string">
            <text:p>-</text:p>
          </table:table-cell>
          <table:table-cell table:style-name="ce5" table:formula="of:=IF([.E74]=&quot;yes&quot;;1;IF([.E74]=&quot;partially&quot;;0.5;IF([.E74]=&quot;no&quot;;0;&quot;-&quot;)))" office:value-type="string" office:string-value="-" calcext:value-type="string">
            <text:p>-</text:p>
          </table:table-cell>
          <table:table-cell table:style-name="ce5" table:formula="of:=IF([.J74]=&quot;-&quot;;&quot;-&quot;;IF([.G74]=&quot;-&quot;;&quot;-&quot;;[.J74]*[.G74]))" office:value-type="string" office:string-value="-" calcext:value-type="string">
            <text:p>-</text:p>
          </table:table-cell>
          <table:table-cell table:style-name="ce5" table:formula="of:=IF([.F74]=&quot;yes&quot;;1;IF([.F74]=&quot;partially&quot;;0.5;IF([.F74]=&quot;no&quot;;0;&quot;-&quot;)))" office:value-type="string" office:string-value="-" calcext:value-type="string">
            <text:p>-</text:p>
          </table:table-cell>
          <table:table-cell table:style-name="ce5" table:formula="of:=IF([.L74]=&quot;-&quot;;&quot;-&quot;;IF([.G74]=&quot;-&quot;;&quot;-&quot;;[.L74]*[.G7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5]=&quot;P0&quot;;2;IF([.C75]=&quot;P1&quot;;1;IF([.C75]=&quot;P2&quot;;0.5;&quot;-&quot;)))" office:value-type="string" office:string-value="-" calcext:value-type="string">
            <text:p>-</text:p>
          </table:table-cell>
          <table:table-cell table:style-name="ce5" table:formula="of:=IF([.D75]=&quot;yes&quot;;1;IF([.D75]=&quot;partially&quot;;0.5;IF([.D75]=&quot;no&quot;;0;&quot;-&quot;)))" office:value-type="string" office:string-value="-" calcext:value-type="string">
            <text:p>-</text:p>
          </table:table-cell>
          <table:table-cell table:style-name="ce5" table:formula="of:=IF([.H75]=&quot;-&quot;;&quot;-&quot;;IF([.G75]=&quot;-&quot;;&quot;-&quot;;[.H75]*[.G75]))" office:value-type="string" office:string-value="-" calcext:value-type="string">
            <text:p>-</text:p>
          </table:table-cell>
          <table:table-cell table:style-name="ce5" table:formula="of:=IF([.E75]=&quot;yes&quot;;1;IF([.E75]=&quot;partially&quot;;0.5;IF([.E75]=&quot;no&quot;;0;&quot;-&quot;)))" office:value-type="string" office:string-value="-" calcext:value-type="string">
            <text:p>-</text:p>
          </table:table-cell>
          <table:table-cell table:style-name="ce5" table:formula="of:=IF([.J75]=&quot;-&quot;;&quot;-&quot;;IF([.G75]=&quot;-&quot;;&quot;-&quot;;[.J75]*[.G75]))" office:value-type="string" office:string-value="-" calcext:value-type="string">
            <text:p>-</text:p>
          </table:table-cell>
          <table:table-cell table:style-name="ce5" table:formula="of:=IF([.F75]=&quot;yes&quot;;1;IF([.F75]=&quot;partially&quot;;0.5;IF([.F75]=&quot;no&quot;;0;&quot;-&quot;)))" office:value-type="string" office:string-value="-" calcext:value-type="string">
            <text:p>-</text:p>
          </table:table-cell>
          <table:table-cell table:style-name="ce5" table:formula="of:=IF([.L75]=&quot;-&quot;;&quot;-&quot;;IF([.G75]=&quot;-&quot;;&quot;-&quot;;[.L75]*[.G7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6]=&quot;P0&quot;;2;IF([.C76]=&quot;P1&quot;;1;IF([.C76]=&quot;P2&quot;;0.5;&quot;-&quot;)))" office:value-type="string" office:string-value="-" calcext:value-type="string">
            <text:p>-</text:p>
          </table:table-cell>
          <table:table-cell table:style-name="ce5" table:formula="of:=IF([.D76]=&quot;yes&quot;;1;IF([.D76]=&quot;partially&quot;;0.5;IF([.D76]=&quot;no&quot;;0;&quot;-&quot;)))" office:value-type="string" office:string-value="-" calcext:value-type="string">
            <text:p>-</text:p>
          </table:table-cell>
          <table:table-cell table:style-name="ce5" table:formula="of:=IF([.H76]=&quot;-&quot;;&quot;-&quot;;IF([.G76]=&quot;-&quot;;&quot;-&quot;;[.H76]*[.G76]))" office:value-type="string" office:string-value="-" calcext:value-type="string">
            <text:p>-</text:p>
          </table:table-cell>
          <table:table-cell table:style-name="ce5" table:formula="of:=IF([.E76]=&quot;yes&quot;;1;IF([.E76]=&quot;partially&quot;;0.5;IF([.E76]=&quot;no&quot;;0;&quot;-&quot;)))" office:value-type="string" office:string-value="-" calcext:value-type="string">
            <text:p>-</text:p>
          </table:table-cell>
          <table:table-cell table:style-name="ce5" table:formula="of:=IF([.J76]=&quot;-&quot;;&quot;-&quot;;IF([.G76]=&quot;-&quot;;&quot;-&quot;;[.J76]*[.G76]))" office:value-type="string" office:string-value="-" calcext:value-type="string">
            <text:p>-</text:p>
          </table:table-cell>
          <table:table-cell table:style-name="ce5" table:formula="of:=IF([.F76]=&quot;yes&quot;;1;IF([.F76]=&quot;partially&quot;;0.5;IF([.F76]=&quot;no&quot;;0;&quot;-&quot;)))" office:value-type="string" office:string-value="-" calcext:value-type="string">
            <text:p>-</text:p>
          </table:table-cell>
          <table:table-cell table:style-name="ce5" table:formula="of:=IF([.L76]=&quot;-&quot;;&quot;-&quot;;IF([.G76]=&quot;-&quot;;&quot;-&quot;;[.L76]*[.G7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7]=&quot;P0&quot;;2;IF([.C77]=&quot;P1&quot;;1;IF([.C77]=&quot;P2&quot;;0.5;&quot;-&quot;)))" office:value-type="string" office:string-value="-" calcext:value-type="string">
            <text:p>-</text:p>
          </table:table-cell>
          <table:table-cell table:style-name="ce5" table:formula="of:=IF([.D77]=&quot;yes&quot;;1;IF([.D77]=&quot;partially&quot;;0.5;IF([.D77]=&quot;no&quot;;0;&quot;-&quot;)))" office:value-type="string" office:string-value="-" calcext:value-type="string">
            <text:p>-</text:p>
          </table:table-cell>
          <table:table-cell table:style-name="ce5" table:formula="of:=IF([.H77]=&quot;-&quot;;&quot;-&quot;;IF([.G77]=&quot;-&quot;;&quot;-&quot;;[.H77]*[.G77]))" office:value-type="string" office:string-value="-" calcext:value-type="string">
            <text:p>-</text:p>
          </table:table-cell>
          <table:table-cell table:style-name="ce5" table:formula="of:=IF([.E77]=&quot;yes&quot;;1;IF([.E77]=&quot;partially&quot;;0.5;IF([.E77]=&quot;no&quot;;0;&quot;-&quot;)))" office:value-type="string" office:string-value="-" calcext:value-type="string">
            <text:p>-</text:p>
          </table:table-cell>
          <table:table-cell table:style-name="ce5" table:formula="of:=IF([.J77]=&quot;-&quot;;&quot;-&quot;;IF([.G77]=&quot;-&quot;;&quot;-&quot;;[.J77]*[.G77]))" office:value-type="string" office:string-value="-" calcext:value-type="string">
            <text:p>-</text:p>
          </table:table-cell>
          <table:table-cell table:style-name="ce5" table:formula="of:=IF([.F77]=&quot;yes&quot;;1;IF([.F77]=&quot;partially&quot;;0.5;IF([.F77]=&quot;no&quot;;0;&quot;-&quot;)))" office:value-type="string" office:string-value="-" calcext:value-type="string">
            <text:p>-</text:p>
          </table:table-cell>
          <table:table-cell table:style-name="ce5" table:formula="of:=IF([.L77]=&quot;-&quot;;&quot;-&quot;;IF([.G77]=&quot;-&quot;;&quot;-&quot;;[.L77]*[.G7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8]=&quot;P0&quot;;2;IF([.C78]=&quot;P1&quot;;1;IF([.C78]=&quot;P2&quot;;0.5;&quot;-&quot;)))" office:value-type="string" office:string-value="-" calcext:value-type="string">
            <text:p>-</text:p>
          </table:table-cell>
          <table:table-cell table:style-name="ce5" table:formula="of:=IF([.D78]=&quot;yes&quot;;1;IF([.D78]=&quot;partially&quot;;0.5;IF([.D78]=&quot;no&quot;;0;&quot;-&quot;)))" office:value-type="string" office:string-value="-" calcext:value-type="string">
            <text:p>-</text:p>
          </table:table-cell>
          <table:table-cell table:style-name="ce5" table:formula="of:=IF([.H78]=&quot;-&quot;;&quot;-&quot;;IF([.G78]=&quot;-&quot;;&quot;-&quot;;[.H78]*[.G78]))" office:value-type="string" office:string-value="-" calcext:value-type="string">
            <text:p>-</text:p>
          </table:table-cell>
          <table:table-cell table:style-name="ce5" table:formula="of:=IF([.E78]=&quot;yes&quot;;1;IF([.E78]=&quot;partially&quot;;0.5;IF([.E78]=&quot;no&quot;;0;&quot;-&quot;)))" office:value-type="string" office:string-value="-" calcext:value-type="string">
            <text:p>-</text:p>
          </table:table-cell>
          <table:table-cell table:style-name="ce5" table:formula="of:=IF([.J78]=&quot;-&quot;;&quot;-&quot;;IF([.G78]=&quot;-&quot;;&quot;-&quot;;[.J78]*[.G78]))" office:value-type="string" office:string-value="-" calcext:value-type="string">
            <text:p>-</text:p>
          </table:table-cell>
          <table:table-cell table:style-name="ce5" table:formula="of:=IF([.F78]=&quot;yes&quot;;1;IF([.F78]=&quot;partially&quot;;0.5;IF([.F78]=&quot;no&quot;;0;&quot;-&quot;)))" office:value-type="string" office:string-value="-" calcext:value-type="string">
            <text:p>-</text:p>
          </table:table-cell>
          <table:table-cell table:style-name="ce5" table:formula="of:=IF([.L78]=&quot;-&quot;;&quot;-&quot;;IF([.G78]=&quot;-&quot;;&quot;-&quot;;[.L78]*[.G7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79]=&quot;P0&quot;;2;IF([.C79]=&quot;P1&quot;;1;IF([.C79]=&quot;P2&quot;;0.5;&quot;-&quot;)))" office:value-type="string" office:string-value="-" calcext:value-type="string">
            <text:p>-</text:p>
          </table:table-cell>
          <table:table-cell table:style-name="ce5" table:formula="of:=IF([.D79]=&quot;yes&quot;;1;IF([.D79]=&quot;partially&quot;;0.5;IF([.D79]=&quot;no&quot;;0;&quot;-&quot;)))" office:value-type="string" office:string-value="-" calcext:value-type="string">
            <text:p>-</text:p>
          </table:table-cell>
          <table:table-cell table:style-name="ce5" table:formula="of:=IF([.H79]=&quot;-&quot;;&quot;-&quot;;IF([.G79]=&quot;-&quot;;&quot;-&quot;;[.H79]*[.G79]))" office:value-type="string" office:string-value="-" calcext:value-type="string">
            <text:p>-</text:p>
          </table:table-cell>
          <table:table-cell table:style-name="ce5" table:formula="of:=IF([.E79]=&quot;yes&quot;;1;IF([.E79]=&quot;partially&quot;;0.5;IF([.E79]=&quot;no&quot;;0;&quot;-&quot;)))" office:value-type="string" office:string-value="-" calcext:value-type="string">
            <text:p>-</text:p>
          </table:table-cell>
          <table:table-cell table:style-name="ce5" table:formula="of:=IF([.J79]=&quot;-&quot;;&quot;-&quot;;IF([.G79]=&quot;-&quot;;&quot;-&quot;;[.J79]*[.G79]))" office:value-type="string" office:string-value="-" calcext:value-type="string">
            <text:p>-</text:p>
          </table:table-cell>
          <table:table-cell table:style-name="ce5" table:formula="of:=IF([.F79]=&quot;yes&quot;;1;IF([.F79]=&quot;partially&quot;;0.5;IF([.F79]=&quot;no&quot;;0;&quot;-&quot;)))" office:value-type="string" office:string-value="-" calcext:value-type="string">
            <text:p>-</text:p>
          </table:table-cell>
          <table:table-cell table:style-name="ce5" table:formula="of:=IF([.L79]=&quot;-&quot;;&quot;-&quot;;IF([.G79]=&quot;-&quot;;&quot;-&quot;;[.L79]*[.G7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0]=&quot;P0&quot;;2;IF([.C80]=&quot;P1&quot;;1;IF([.C80]=&quot;P2&quot;;0.5;&quot;-&quot;)))" office:value-type="string" office:string-value="-" calcext:value-type="string">
            <text:p>-</text:p>
          </table:table-cell>
          <table:table-cell table:style-name="ce5" table:formula="of:=IF([.D80]=&quot;yes&quot;;1;IF([.D80]=&quot;partially&quot;;0.5;IF([.D80]=&quot;no&quot;;0;&quot;-&quot;)))" office:value-type="string" office:string-value="-" calcext:value-type="string">
            <text:p>-</text:p>
          </table:table-cell>
          <table:table-cell table:style-name="ce5" table:formula="of:=IF([.H80]=&quot;-&quot;;&quot;-&quot;;IF([.G80]=&quot;-&quot;;&quot;-&quot;;[.H80]*[.G80]))" office:value-type="string" office:string-value="-" calcext:value-type="string">
            <text:p>-</text:p>
          </table:table-cell>
          <table:table-cell table:style-name="ce5" table:formula="of:=IF([.E80]=&quot;yes&quot;;1;IF([.E80]=&quot;partially&quot;;0.5;IF([.E80]=&quot;no&quot;;0;&quot;-&quot;)))" office:value-type="string" office:string-value="-" calcext:value-type="string">
            <text:p>-</text:p>
          </table:table-cell>
          <table:table-cell table:style-name="ce5" table:formula="of:=IF([.J80]=&quot;-&quot;;&quot;-&quot;;IF([.G80]=&quot;-&quot;;&quot;-&quot;;[.J80]*[.G80]))" office:value-type="string" office:string-value="-" calcext:value-type="string">
            <text:p>-</text:p>
          </table:table-cell>
          <table:table-cell table:style-name="ce5" table:formula="of:=IF([.F80]=&quot;yes&quot;;1;IF([.F80]=&quot;partially&quot;;0.5;IF([.F80]=&quot;no&quot;;0;&quot;-&quot;)))" office:value-type="string" office:string-value="-" calcext:value-type="string">
            <text:p>-</text:p>
          </table:table-cell>
          <table:table-cell table:style-name="ce5" table:formula="of:=IF([.L80]=&quot;-&quot;;&quot;-&quot;;IF([.G80]=&quot;-&quot;;&quot;-&quot;;[.L80]*[.G8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1]=&quot;P0&quot;;2;IF([.C81]=&quot;P1&quot;;1;IF([.C81]=&quot;P2&quot;;0.5;&quot;-&quot;)))" office:value-type="string" office:string-value="-" calcext:value-type="string">
            <text:p>-</text:p>
          </table:table-cell>
          <table:table-cell table:style-name="ce5" table:formula="of:=IF([.D81]=&quot;yes&quot;;1;IF([.D81]=&quot;partially&quot;;0.5;IF([.D81]=&quot;no&quot;;0;&quot;-&quot;)))" office:value-type="string" office:string-value="-" calcext:value-type="string">
            <text:p>-</text:p>
          </table:table-cell>
          <table:table-cell table:style-name="ce5" table:formula="of:=IF([.H81]=&quot;-&quot;;&quot;-&quot;;IF([.G81]=&quot;-&quot;;&quot;-&quot;;[.H81]*[.G81]))" office:value-type="string" office:string-value="-" calcext:value-type="string">
            <text:p>-</text:p>
          </table:table-cell>
          <table:table-cell table:style-name="ce5" table:formula="of:=IF([.E81]=&quot;yes&quot;;1;IF([.E81]=&quot;partially&quot;;0.5;IF([.E81]=&quot;no&quot;;0;&quot;-&quot;)))" office:value-type="string" office:string-value="-" calcext:value-type="string">
            <text:p>-</text:p>
          </table:table-cell>
          <table:table-cell table:style-name="ce5" table:formula="of:=IF([.J81]=&quot;-&quot;;&quot;-&quot;;IF([.G81]=&quot;-&quot;;&quot;-&quot;;[.J81]*[.G81]))" office:value-type="string" office:string-value="-" calcext:value-type="string">
            <text:p>-</text:p>
          </table:table-cell>
          <table:table-cell table:style-name="ce5" table:formula="of:=IF([.F81]=&quot;yes&quot;;1;IF([.F81]=&quot;partially&quot;;0.5;IF([.F81]=&quot;no&quot;;0;&quot;-&quot;)))" office:value-type="string" office:string-value="-" calcext:value-type="string">
            <text:p>-</text:p>
          </table:table-cell>
          <table:table-cell table:style-name="ce5" table:formula="of:=IF([.L81]=&quot;-&quot;;&quot;-&quot;;IF([.G81]=&quot;-&quot;;&quot;-&quot;;[.L81]*[.G8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2]=&quot;P0&quot;;2;IF([.C82]=&quot;P1&quot;;1;IF([.C82]=&quot;P2&quot;;0.5;&quot;-&quot;)))" office:value-type="string" office:string-value="-" calcext:value-type="string">
            <text:p>-</text:p>
          </table:table-cell>
          <table:table-cell table:style-name="ce5" table:formula="of:=IF([.D82]=&quot;yes&quot;;1;IF([.D82]=&quot;partially&quot;;0.5;IF([.D82]=&quot;no&quot;;0;&quot;-&quot;)))" office:value-type="string" office:string-value="-" calcext:value-type="string">
            <text:p>-</text:p>
          </table:table-cell>
          <table:table-cell table:style-name="ce5" table:formula="of:=IF([.H82]=&quot;-&quot;;&quot;-&quot;;IF([.G82]=&quot;-&quot;;&quot;-&quot;;[.H82]*[.G82]))" office:value-type="string" office:string-value="-" calcext:value-type="string">
            <text:p>-</text:p>
          </table:table-cell>
          <table:table-cell table:style-name="ce5" table:formula="of:=IF([.E82]=&quot;yes&quot;;1;IF([.E82]=&quot;partially&quot;;0.5;IF([.E82]=&quot;no&quot;;0;&quot;-&quot;)))" office:value-type="string" office:string-value="-" calcext:value-type="string">
            <text:p>-</text:p>
          </table:table-cell>
          <table:table-cell table:style-name="ce5" table:formula="of:=IF([.J82]=&quot;-&quot;;&quot;-&quot;;IF([.G82]=&quot;-&quot;;&quot;-&quot;;[.J82]*[.G82]))" office:value-type="string" office:string-value="-" calcext:value-type="string">
            <text:p>-</text:p>
          </table:table-cell>
          <table:table-cell table:style-name="ce5" table:formula="of:=IF([.F82]=&quot;yes&quot;;1;IF([.F82]=&quot;partially&quot;;0.5;IF([.F82]=&quot;no&quot;;0;&quot;-&quot;)))" office:value-type="string" office:string-value="-" calcext:value-type="string">
            <text:p>-</text:p>
          </table:table-cell>
          <table:table-cell table:style-name="ce5" table:formula="of:=IF([.L82]=&quot;-&quot;;&quot;-&quot;;IF([.G82]=&quot;-&quot;;&quot;-&quot;;[.L82]*[.G8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3]=&quot;P0&quot;;2;IF([.C83]=&quot;P1&quot;;1;IF([.C83]=&quot;P2&quot;;0.5;&quot;-&quot;)))" office:value-type="string" office:string-value="-" calcext:value-type="string">
            <text:p>-</text:p>
          </table:table-cell>
          <table:table-cell table:style-name="ce5" table:formula="of:=IF([.D83]=&quot;yes&quot;;1;IF([.D83]=&quot;partially&quot;;0.5;IF([.D83]=&quot;no&quot;;0;&quot;-&quot;)))" office:value-type="string" office:string-value="-" calcext:value-type="string">
            <text:p>-</text:p>
          </table:table-cell>
          <table:table-cell table:style-name="ce5" table:formula="of:=IF([.H83]=&quot;-&quot;;&quot;-&quot;;IF([.G83]=&quot;-&quot;;&quot;-&quot;;[.H83]*[.G83]))" office:value-type="string" office:string-value="-" calcext:value-type="string">
            <text:p>-</text:p>
          </table:table-cell>
          <table:table-cell table:style-name="ce5" table:formula="of:=IF([.E83]=&quot;yes&quot;;1;IF([.E83]=&quot;partially&quot;;0.5;IF([.E83]=&quot;no&quot;;0;&quot;-&quot;)))" office:value-type="string" office:string-value="-" calcext:value-type="string">
            <text:p>-</text:p>
          </table:table-cell>
          <table:table-cell table:style-name="ce5" table:formula="of:=IF([.J83]=&quot;-&quot;;&quot;-&quot;;IF([.G83]=&quot;-&quot;;&quot;-&quot;;[.J83]*[.G83]))" office:value-type="string" office:string-value="-" calcext:value-type="string">
            <text:p>-</text:p>
          </table:table-cell>
          <table:table-cell table:style-name="ce5" table:formula="of:=IF([.F83]=&quot;yes&quot;;1;IF([.F83]=&quot;partially&quot;;0.5;IF([.F83]=&quot;no&quot;;0;&quot;-&quot;)))" office:value-type="string" office:string-value="-" calcext:value-type="string">
            <text:p>-</text:p>
          </table:table-cell>
          <table:table-cell table:style-name="ce5" table:formula="of:=IF([.L83]=&quot;-&quot;;&quot;-&quot;;IF([.G83]=&quot;-&quot;;&quot;-&quot;;[.L83]*[.G8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4]=&quot;P0&quot;;2;IF([.C84]=&quot;P1&quot;;1;IF([.C84]=&quot;P2&quot;;0.5;&quot;-&quot;)))" office:value-type="string" office:string-value="-" calcext:value-type="string">
            <text:p>-</text:p>
          </table:table-cell>
          <table:table-cell table:style-name="ce5" table:formula="of:=IF([.D84]=&quot;yes&quot;;1;IF([.D84]=&quot;partially&quot;;0.5;IF([.D84]=&quot;no&quot;;0;&quot;-&quot;)))" office:value-type="string" office:string-value="-" calcext:value-type="string">
            <text:p>-</text:p>
          </table:table-cell>
          <table:table-cell table:style-name="ce5" table:formula="of:=IF([.H84]=&quot;-&quot;;&quot;-&quot;;IF([.G84]=&quot;-&quot;;&quot;-&quot;;[.H84]*[.G84]))" office:value-type="string" office:string-value="-" calcext:value-type="string">
            <text:p>-</text:p>
          </table:table-cell>
          <table:table-cell table:style-name="ce5" table:formula="of:=IF([.E84]=&quot;yes&quot;;1;IF([.E84]=&quot;partially&quot;;0.5;IF([.E84]=&quot;no&quot;;0;&quot;-&quot;)))" office:value-type="string" office:string-value="-" calcext:value-type="string">
            <text:p>-</text:p>
          </table:table-cell>
          <table:table-cell table:style-name="ce5" table:formula="of:=IF([.J84]=&quot;-&quot;;&quot;-&quot;;IF([.G84]=&quot;-&quot;;&quot;-&quot;;[.J84]*[.G84]))" office:value-type="string" office:string-value="-" calcext:value-type="string">
            <text:p>-</text:p>
          </table:table-cell>
          <table:table-cell table:style-name="ce5" table:formula="of:=IF([.F84]=&quot;yes&quot;;1;IF([.F84]=&quot;partially&quot;;0.5;IF([.F84]=&quot;no&quot;;0;&quot;-&quot;)))" office:value-type="string" office:string-value="-" calcext:value-type="string">
            <text:p>-</text:p>
          </table:table-cell>
          <table:table-cell table:style-name="ce5" table:formula="of:=IF([.L84]=&quot;-&quot;;&quot;-&quot;;IF([.G84]=&quot;-&quot;;&quot;-&quot;;[.L84]*[.G8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5]=&quot;P0&quot;;2;IF([.C85]=&quot;P1&quot;;1;IF([.C85]=&quot;P2&quot;;0.5;&quot;-&quot;)))" office:value-type="string" office:string-value="-" calcext:value-type="string">
            <text:p>-</text:p>
          </table:table-cell>
          <table:table-cell table:style-name="ce5" table:formula="of:=IF([.D85]=&quot;yes&quot;;1;IF([.D85]=&quot;partially&quot;;0.5;IF([.D85]=&quot;no&quot;;0;&quot;-&quot;)))" office:value-type="string" office:string-value="-" calcext:value-type="string">
            <text:p>-</text:p>
          </table:table-cell>
          <table:table-cell table:style-name="ce5" table:formula="of:=IF([.H85]=&quot;-&quot;;&quot;-&quot;;IF([.G85]=&quot;-&quot;;&quot;-&quot;;[.H85]*[.G85]))" office:value-type="string" office:string-value="-" calcext:value-type="string">
            <text:p>-</text:p>
          </table:table-cell>
          <table:table-cell table:style-name="ce5" table:formula="of:=IF([.E85]=&quot;yes&quot;;1;IF([.E85]=&quot;partially&quot;;0.5;IF([.E85]=&quot;no&quot;;0;&quot;-&quot;)))" office:value-type="string" office:string-value="-" calcext:value-type="string">
            <text:p>-</text:p>
          </table:table-cell>
          <table:table-cell table:style-name="ce5" table:formula="of:=IF([.J85]=&quot;-&quot;;&quot;-&quot;;IF([.G85]=&quot;-&quot;;&quot;-&quot;;[.J85]*[.G85]))" office:value-type="string" office:string-value="-" calcext:value-type="string">
            <text:p>-</text:p>
          </table:table-cell>
          <table:table-cell table:style-name="ce5" table:formula="of:=IF([.F85]=&quot;yes&quot;;1;IF([.F85]=&quot;partially&quot;;0.5;IF([.F85]=&quot;no&quot;;0;&quot;-&quot;)))" office:value-type="string" office:string-value="-" calcext:value-type="string">
            <text:p>-</text:p>
          </table:table-cell>
          <table:table-cell table:style-name="ce5" table:formula="of:=IF([.L85]=&quot;-&quot;;&quot;-&quot;;IF([.G85]=&quot;-&quot;;&quot;-&quot;;[.L85]*[.G8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6]=&quot;P0&quot;;2;IF([.C86]=&quot;P1&quot;;1;IF([.C86]=&quot;P2&quot;;0.5;&quot;-&quot;)))" office:value-type="string" office:string-value="-" calcext:value-type="string">
            <text:p>-</text:p>
          </table:table-cell>
          <table:table-cell table:style-name="ce5" table:formula="of:=IF([.D86]=&quot;yes&quot;;1;IF([.D86]=&quot;partially&quot;;0.5;IF([.D86]=&quot;no&quot;;0;&quot;-&quot;)))" office:value-type="string" office:string-value="-" calcext:value-type="string">
            <text:p>-</text:p>
          </table:table-cell>
          <table:table-cell table:style-name="ce5" table:formula="of:=IF([.H86]=&quot;-&quot;;&quot;-&quot;;IF([.G86]=&quot;-&quot;;&quot;-&quot;;[.H86]*[.G86]))" office:value-type="string" office:string-value="-" calcext:value-type="string">
            <text:p>-</text:p>
          </table:table-cell>
          <table:table-cell table:style-name="ce5" table:formula="of:=IF([.E86]=&quot;yes&quot;;1;IF([.E86]=&quot;partially&quot;;0.5;IF([.E86]=&quot;no&quot;;0;&quot;-&quot;)))" office:value-type="string" office:string-value="-" calcext:value-type="string">
            <text:p>-</text:p>
          </table:table-cell>
          <table:table-cell table:style-name="ce5" table:formula="of:=IF([.J86]=&quot;-&quot;;&quot;-&quot;;IF([.G86]=&quot;-&quot;;&quot;-&quot;;[.J86]*[.G86]))" office:value-type="string" office:string-value="-" calcext:value-type="string">
            <text:p>-</text:p>
          </table:table-cell>
          <table:table-cell table:style-name="ce5" table:formula="of:=IF([.F86]=&quot;yes&quot;;1;IF([.F86]=&quot;partially&quot;;0.5;IF([.F86]=&quot;no&quot;;0;&quot;-&quot;)))" office:value-type="string" office:string-value="-" calcext:value-type="string">
            <text:p>-</text:p>
          </table:table-cell>
          <table:table-cell table:style-name="ce5" table:formula="of:=IF([.L86]=&quot;-&quot;;&quot;-&quot;;IF([.G86]=&quot;-&quot;;&quot;-&quot;;[.L86]*[.G8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7]=&quot;P0&quot;;2;IF([.C87]=&quot;P1&quot;;1;IF([.C87]=&quot;P2&quot;;0.5;&quot;-&quot;)))" office:value-type="string" office:string-value="-" calcext:value-type="string">
            <text:p>-</text:p>
          </table:table-cell>
          <table:table-cell table:style-name="ce5" table:formula="of:=IF([.D87]=&quot;yes&quot;;1;IF([.D87]=&quot;partially&quot;;0.5;IF([.D87]=&quot;no&quot;;0;&quot;-&quot;)))" office:value-type="string" office:string-value="-" calcext:value-type="string">
            <text:p>-</text:p>
          </table:table-cell>
          <table:table-cell table:style-name="ce5" table:formula="of:=IF([.H87]=&quot;-&quot;;&quot;-&quot;;IF([.G87]=&quot;-&quot;;&quot;-&quot;;[.H87]*[.G87]))" office:value-type="string" office:string-value="-" calcext:value-type="string">
            <text:p>-</text:p>
          </table:table-cell>
          <table:table-cell table:style-name="ce5" table:formula="of:=IF([.E87]=&quot;yes&quot;;1;IF([.E87]=&quot;partially&quot;;0.5;IF([.E87]=&quot;no&quot;;0;&quot;-&quot;)))" office:value-type="string" office:string-value="-" calcext:value-type="string">
            <text:p>-</text:p>
          </table:table-cell>
          <table:table-cell table:style-name="ce5" table:formula="of:=IF([.J87]=&quot;-&quot;;&quot;-&quot;;IF([.G87]=&quot;-&quot;;&quot;-&quot;;[.J87]*[.G87]))" office:value-type="string" office:string-value="-" calcext:value-type="string">
            <text:p>-</text:p>
          </table:table-cell>
          <table:table-cell table:style-name="ce5" table:formula="of:=IF([.F87]=&quot;yes&quot;;1;IF([.F87]=&quot;partially&quot;;0.5;IF([.F87]=&quot;no&quot;;0;&quot;-&quot;)))" office:value-type="string" office:string-value="-" calcext:value-type="string">
            <text:p>-</text:p>
          </table:table-cell>
          <table:table-cell table:style-name="ce5" table:formula="of:=IF([.L87]=&quot;-&quot;;&quot;-&quot;;IF([.G87]=&quot;-&quot;;&quot;-&quot;;[.L87]*[.G8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8]=&quot;P0&quot;;2;IF([.C88]=&quot;P1&quot;;1;IF([.C88]=&quot;P2&quot;;0.5;&quot;-&quot;)))" office:value-type="string" office:string-value="-" calcext:value-type="string">
            <text:p>-</text:p>
          </table:table-cell>
          <table:table-cell table:style-name="ce5" table:formula="of:=IF([.D88]=&quot;yes&quot;;1;IF([.D88]=&quot;partially&quot;;0.5;IF([.D88]=&quot;no&quot;;0;&quot;-&quot;)))" office:value-type="string" office:string-value="-" calcext:value-type="string">
            <text:p>-</text:p>
          </table:table-cell>
          <table:table-cell table:style-name="ce5" table:formula="of:=IF([.H88]=&quot;-&quot;;&quot;-&quot;;IF([.G88]=&quot;-&quot;;&quot;-&quot;;[.H88]*[.G88]))" office:value-type="string" office:string-value="-" calcext:value-type="string">
            <text:p>-</text:p>
          </table:table-cell>
          <table:table-cell table:style-name="ce5" table:formula="of:=IF([.E88]=&quot;yes&quot;;1;IF([.E88]=&quot;partially&quot;;0.5;IF([.E88]=&quot;no&quot;;0;&quot;-&quot;)))" office:value-type="string" office:string-value="-" calcext:value-type="string">
            <text:p>-</text:p>
          </table:table-cell>
          <table:table-cell table:style-name="ce5" table:formula="of:=IF([.J88]=&quot;-&quot;;&quot;-&quot;;IF([.G88]=&quot;-&quot;;&quot;-&quot;;[.J88]*[.G88]))" office:value-type="string" office:string-value="-" calcext:value-type="string">
            <text:p>-</text:p>
          </table:table-cell>
          <table:table-cell table:style-name="ce5" table:formula="of:=IF([.F88]=&quot;yes&quot;;1;IF([.F88]=&quot;partially&quot;;0.5;IF([.F88]=&quot;no&quot;;0;&quot;-&quot;)))" office:value-type="string" office:string-value="-" calcext:value-type="string">
            <text:p>-</text:p>
          </table:table-cell>
          <table:table-cell table:style-name="ce5" table:formula="of:=IF([.L88]=&quot;-&quot;;&quot;-&quot;;IF([.G88]=&quot;-&quot;;&quot;-&quot;;[.L88]*[.G8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89]=&quot;P0&quot;;2;IF([.C89]=&quot;P1&quot;;1;IF([.C89]=&quot;P2&quot;;0.5;&quot;-&quot;)))" office:value-type="string" office:string-value="-" calcext:value-type="string">
            <text:p>-</text:p>
          </table:table-cell>
          <table:table-cell table:style-name="ce5" table:formula="of:=IF([.D89]=&quot;yes&quot;;1;IF([.D89]=&quot;partially&quot;;0.5;IF([.D89]=&quot;no&quot;;0;&quot;-&quot;)))" office:value-type="string" office:string-value="-" calcext:value-type="string">
            <text:p>-</text:p>
          </table:table-cell>
          <table:table-cell table:style-name="ce5" table:formula="of:=IF([.H89]=&quot;-&quot;;&quot;-&quot;;IF([.G89]=&quot;-&quot;;&quot;-&quot;;[.H89]*[.G89]))" office:value-type="string" office:string-value="-" calcext:value-type="string">
            <text:p>-</text:p>
          </table:table-cell>
          <table:table-cell table:style-name="ce5" table:formula="of:=IF([.E89]=&quot;yes&quot;;1;IF([.E89]=&quot;partially&quot;;0.5;IF([.E89]=&quot;no&quot;;0;&quot;-&quot;)))" office:value-type="string" office:string-value="-" calcext:value-type="string">
            <text:p>-</text:p>
          </table:table-cell>
          <table:table-cell table:style-name="ce5" table:formula="of:=IF([.J89]=&quot;-&quot;;&quot;-&quot;;IF([.G89]=&quot;-&quot;;&quot;-&quot;;[.J89]*[.G89]))" office:value-type="string" office:string-value="-" calcext:value-type="string">
            <text:p>-</text:p>
          </table:table-cell>
          <table:table-cell table:style-name="ce5" table:formula="of:=IF([.F89]=&quot;yes&quot;;1;IF([.F89]=&quot;partially&quot;;0.5;IF([.F89]=&quot;no&quot;;0;&quot;-&quot;)))" office:value-type="string" office:string-value="-" calcext:value-type="string">
            <text:p>-</text:p>
          </table:table-cell>
          <table:table-cell table:style-name="ce5" table:formula="of:=IF([.L89]=&quot;-&quot;;&quot;-&quot;;IF([.G89]=&quot;-&quot;;&quot;-&quot;;[.L89]*[.G8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0]=&quot;P0&quot;;2;IF([.C90]=&quot;P1&quot;;1;IF([.C90]=&quot;P2&quot;;0.5;&quot;-&quot;)))" office:value-type="string" office:string-value="-" calcext:value-type="string">
            <text:p>-</text:p>
          </table:table-cell>
          <table:table-cell table:style-name="ce5" table:formula="of:=IF([.D90]=&quot;yes&quot;;1;IF([.D90]=&quot;partially&quot;;0.5;IF([.D90]=&quot;no&quot;;0;&quot;-&quot;)))" office:value-type="string" office:string-value="-" calcext:value-type="string">
            <text:p>-</text:p>
          </table:table-cell>
          <table:table-cell table:style-name="ce5" table:formula="of:=IF([.H90]=&quot;-&quot;;&quot;-&quot;;IF([.G90]=&quot;-&quot;;&quot;-&quot;;[.H90]*[.G90]))" office:value-type="string" office:string-value="-" calcext:value-type="string">
            <text:p>-</text:p>
          </table:table-cell>
          <table:table-cell table:style-name="ce5" table:formula="of:=IF([.E90]=&quot;yes&quot;;1;IF([.E90]=&quot;partially&quot;;0.5;IF([.E90]=&quot;no&quot;;0;&quot;-&quot;)))" office:value-type="string" office:string-value="-" calcext:value-type="string">
            <text:p>-</text:p>
          </table:table-cell>
          <table:table-cell table:style-name="ce5" table:formula="of:=IF([.J90]=&quot;-&quot;;&quot;-&quot;;IF([.G90]=&quot;-&quot;;&quot;-&quot;;[.J90]*[.G90]))" office:value-type="string" office:string-value="-" calcext:value-type="string">
            <text:p>-</text:p>
          </table:table-cell>
          <table:table-cell table:style-name="ce5" table:formula="of:=IF([.F90]=&quot;yes&quot;;1;IF([.F90]=&quot;partially&quot;;0.5;IF([.F90]=&quot;no&quot;;0;&quot;-&quot;)))" office:value-type="string" office:string-value="-" calcext:value-type="string">
            <text:p>-</text:p>
          </table:table-cell>
          <table:table-cell table:style-name="ce5" table:formula="of:=IF([.L90]=&quot;-&quot;;&quot;-&quot;;IF([.G90]=&quot;-&quot;;&quot;-&quot;;[.L90]*[.G9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1]=&quot;P0&quot;;2;IF([.C91]=&quot;P1&quot;;1;IF([.C91]=&quot;P2&quot;;0.5;&quot;-&quot;)))" office:value-type="string" office:string-value="-" calcext:value-type="string">
            <text:p>-</text:p>
          </table:table-cell>
          <table:table-cell table:style-name="ce5" table:formula="of:=IF([.D91]=&quot;yes&quot;;1;IF([.D91]=&quot;partially&quot;;0.5;IF([.D91]=&quot;no&quot;;0;&quot;-&quot;)))" office:value-type="string" office:string-value="-" calcext:value-type="string">
            <text:p>-</text:p>
          </table:table-cell>
          <table:table-cell table:style-name="ce5" table:formula="of:=IF([.H91]=&quot;-&quot;;&quot;-&quot;;IF([.G91]=&quot;-&quot;;&quot;-&quot;;[.H91]*[.G91]))" office:value-type="string" office:string-value="-" calcext:value-type="string">
            <text:p>-</text:p>
          </table:table-cell>
          <table:table-cell table:style-name="ce5" table:formula="of:=IF([.E91]=&quot;yes&quot;;1;IF([.E91]=&quot;partially&quot;;0.5;IF([.E91]=&quot;no&quot;;0;&quot;-&quot;)))" office:value-type="string" office:string-value="-" calcext:value-type="string">
            <text:p>-</text:p>
          </table:table-cell>
          <table:table-cell table:style-name="ce5" table:formula="of:=IF([.J91]=&quot;-&quot;;&quot;-&quot;;IF([.G91]=&quot;-&quot;;&quot;-&quot;;[.J91]*[.G91]))" office:value-type="string" office:string-value="-" calcext:value-type="string">
            <text:p>-</text:p>
          </table:table-cell>
          <table:table-cell table:style-name="ce5" table:formula="of:=IF([.F91]=&quot;yes&quot;;1;IF([.F91]=&quot;partially&quot;;0.5;IF([.F91]=&quot;no&quot;;0;&quot;-&quot;)))" office:value-type="string" office:string-value="-" calcext:value-type="string">
            <text:p>-</text:p>
          </table:table-cell>
          <table:table-cell table:style-name="ce5" table:formula="of:=IF([.L91]=&quot;-&quot;;&quot;-&quot;;IF([.G91]=&quot;-&quot;;&quot;-&quot;;[.L91]*[.G9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2]=&quot;P0&quot;;2;IF([.C92]=&quot;P1&quot;;1;IF([.C92]=&quot;P2&quot;;0.5;&quot;-&quot;)))" office:value-type="string" office:string-value="-" calcext:value-type="string">
            <text:p>-</text:p>
          </table:table-cell>
          <table:table-cell table:style-name="ce5" table:formula="of:=IF([.D92]=&quot;yes&quot;;1;IF([.D92]=&quot;partially&quot;;0.5;IF([.D92]=&quot;no&quot;;0;&quot;-&quot;)))" office:value-type="string" office:string-value="-" calcext:value-type="string">
            <text:p>-</text:p>
          </table:table-cell>
          <table:table-cell table:style-name="ce5" table:formula="of:=IF([.H92]=&quot;-&quot;;&quot;-&quot;;IF([.G92]=&quot;-&quot;;&quot;-&quot;;[.H92]*[.G92]))" office:value-type="string" office:string-value="-" calcext:value-type="string">
            <text:p>-</text:p>
          </table:table-cell>
          <table:table-cell table:style-name="ce5" table:formula="of:=IF([.E92]=&quot;yes&quot;;1;IF([.E92]=&quot;partially&quot;;0.5;IF([.E92]=&quot;no&quot;;0;&quot;-&quot;)))" office:value-type="string" office:string-value="-" calcext:value-type="string">
            <text:p>-</text:p>
          </table:table-cell>
          <table:table-cell table:style-name="ce5" table:formula="of:=IF([.J92]=&quot;-&quot;;&quot;-&quot;;IF([.G92]=&quot;-&quot;;&quot;-&quot;;[.J92]*[.G92]))" office:value-type="string" office:string-value="-" calcext:value-type="string">
            <text:p>-</text:p>
          </table:table-cell>
          <table:table-cell table:style-name="ce5" table:formula="of:=IF([.F92]=&quot;yes&quot;;1;IF([.F92]=&quot;partially&quot;;0.5;IF([.F92]=&quot;no&quot;;0;&quot;-&quot;)))" office:value-type="string" office:string-value="-" calcext:value-type="string">
            <text:p>-</text:p>
          </table:table-cell>
          <table:table-cell table:style-name="ce5" table:formula="of:=IF([.L92]=&quot;-&quot;;&quot;-&quot;;IF([.G92]=&quot;-&quot;;&quot;-&quot;;[.L92]*[.G9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3]=&quot;P0&quot;;2;IF([.C93]=&quot;P1&quot;;1;IF([.C93]=&quot;P2&quot;;0.5;&quot;-&quot;)))" office:value-type="string" office:string-value="-" calcext:value-type="string">
            <text:p>-</text:p>
          </table:table-cell>
          <table:table-cell table:style-name="ce5" table:formula="of:=IF([.D93]=&quot;yes&quot;;1;IF([.D93]=&quot;partially&quot;;0.5;IF([.D93]=&quot;no&quot;;0;&quot;-&quot;)))" office:value-type="string" office:string-value="-" calcext:value-type="string">
            <text:p>-</text:p>
          </table:table-cell>
          <table:table-cell table:style-name="ce5" table:formula="of:=IF([.H93]=&quot;-&quot;;&quot;-&quot;;IF([.G93]=&quot;-&quot;;&quot;-&quot;;[.H93]*[.G93]))" office:value-type="string" office:string-value="-" calcext:value-type="string">
            <text:p>-</text:p>
          </table:table-cell>
          <table:table-cell table:style-name="ce5" table:formula="of:=IF([.E93]=&quot;yes&quot;;1;IF([.E93]=&quot;partially&quot;;0.5;IF([.E93]=&quot;no&quot;;0;&quot;-&quot;)))" office:value-type="string" office:string-value="-" calcext:value-type="string">
            <text:p>-</text:p>
          </table:table-cell>
          <table:table-cell table:style-name="ce5" table:formula="of:=IF([.J93]=&quot;-&quot;;&quot;-&quot;;IF([.G93]=&quot;-&quot;;&quot;-&quot;;[.J93]*[.G93]))" office:value-type="string" office:string-value="-" calcext:value-type="string">
            <text:p>-</text:p>
          </table:table-cell>
          <table:table-cell table:style-name="ce5" table:formula="of:=IF([.F93]=&quot;yes&quot;;1;IF([.F93]=&quot;partially&quot;;0.5;IF([.F93]=&quot;no&quot;;0;&quot;-&quot;)))" office:value-type="string" office:string-value="-" calcext:value-type="string">
            <text:p>-</text:p>
          </table:table-cell>
          <table:table-cell table:style-name="ce5" table:formula="of:=IF([.L93]=&quot;-&quot;;&quot;-&quot;;IF([.G93]=&quot;-&quot;;&quot;-&quot;;[.L93]*[.G9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4]=&quot;P0&quot;;2;IF([.C94]=&quot;P1&quot;;1;IF([.C94]=&quot;P2&quot;;0.5;&quot;-&quot;)))" office:value-type="string" office:string-value="-" calcext:value-type="string">
            <text:p>-</text:p>
          </table:table-cell>
          <table:table-cell table:style-name="ce5" table:formula="of:=IF([.D94]=&quot;yes&quot;;1;IF([.D94]=&quot;partially&quot;;0.5;IF([.D94]=&quot;no&quot;;0;&quot;-&quot;)))" office:value-type="string" office:string-value="-" calcext:value-type="string">
            <text:p>-</text:p>
          </table:table-cell>
          <table:table-cell table:style-name="ce5" table:formula="of:=IF([.H94]=&quot;-&quot;;&quot;-&quot;;IF([.G94]=&quot;-&quot;;&quot;-&quot;;[.H94]*[.G94]))" office:value-type="string" office:string-value="-" calcext:value-type="string">
            <text:p>-</text:p>
          </table:table-cell>
          <table:table-cell table:style-name="ce5" table:formula="of:=IF([.E94]=&quot;yes&quot;;1;IF([.E94]=&quot;partially&quot;;0.5;IF([.E94]=&quot;no&quot;;0;&quot;-&quot;)))" office:value-type="string" office:string-value="-" calcext:value-type="string">
            <text:p>-</text:p>
          </table:table-cell>
          <table:table-cell table:style-name="ce5" table:formula="of:=IF([.J94]=&quot;-&quot;;&quot;-&quot;;IF([.G94]=&quot;-&quot;;&quot;-&quot;;[.J94]*[.G94]))" office:value-type="string" office:string-value="-" calcext:value-type="string">
            <text:p>-</text:p>
          </table:table-cell>
          <table:table-cell table:style-name="ce5" table:formula="of:=IF([.F94]=&quot;yes&quot;;1;IF([.F94]=&quot;partially&quot;;0.5;IF([.F94]=&quot;no&quot;;0;&quot;-&quot;)))" office:value-type="string" office:string-value="-" calcext:value-type="string">
            <text:p>-</text:p>
          </table:table-cell>
          <table:table-cell table:style-name="ce5" table:formula="of:=IF([.L94]=&quot;-&quot;;&quot;-&quot;;IF([.G94]=&quot;-&quot;;&quot;-&quot;;[.L94]*[.G9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5]=&quot;P0&quot;;2;IF([.C95]=&quot;P1&quot;;1;IF([.C95]=&quot;P2&quot;;0.5;&quot;-&quot;)))" office:value-type="string" office:string-value="-" calcext:value-type="string">
            <text:p>-</text:p>
          </table:table-cell>
          <table:table-cell table:style-name="ce5" table:formula="of:=IF([.D95]=&quot;yes&quot;;1;IF([.D95]=&quot;partially&quot;;0.5;IF([.D95]=&quot;no&quot;;0;&quot;-&quot;)))" office:value-type="string" office:string-value="-" calcext:value-type="string">
            <text:p>-</text:p>
          </table:table-cell>
          <table:table-cell table:style-name="ce5" table:formula="of:=IF([.H95]=&quot;-&quot;;&quot;-&quot;;IF([.G95]=&quot;-&quot;;&quot;-&quot;;[.H95]*[.G95]))" office:value-type="string" office:string-value="-" calcext:value-type="string">
            <text:p>-</text:p>
          </table:table-cell>
          <table:table-cell table:style-name="ce5" table:formula="of:=IF([.E95]=&quot;yes&quot;;1;IF([.E95]=&quot;partially&quot;;0.5;IF([.E95]=&quot;no&quot;;0;&quot;-&quot;)))" office:value-type="string" office:string-value="-" calcext:value-type="string">
            <text:p>-</text:p>
          </table:table-cell>
          <table:table-cell table:style-name="ce5" table:formula="of:=IF([.J95]=&quot;-&quot;;&quot;-&quot;;IF([.G95]=&quot;-&quot;;&quot;-&quot;;[.J95]*[.G95]))" office:value-type="string" office:string-value="-" calcext:value-type="string">
            <text:p>-</text:p>
          </table:table-cell>
          <table:table-cell table:style-name="ce5" table:formula="of:=IF([.F95]=&quot;yes&quot;;1;IF([.F95]=&quot;partially&quot;;0.5;IF([.F95]=&quot;no&quot;;0;&quot;-&quot;)))" office:value-type="string" office:string-value="-" calcext:value-type="string">
            <text:p>-</text:p>
          </table:table-cell>
          <table:table-cell table:style-name="ce5" table:formula="of:=IF([.L95]=&quot;-&quot;;&quot;-&quot;;IF([.G95]=&quot;-&quot;;&quot;-&quot;;[.L95]*[.G9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6]=&quot;P0&quot;;2;IF([.C96]=&quot;P1&quot;;1;IF([.C96]=&quot;P2&quot;;0.5;&quot;-&quot;)))" office:value-type="string" office:string-value="-" calcext:value-type="string">
            <text:p>-</text:p>
          </table:table-cell>
          <table:table-cell table:style-name="ce5" table:formula="of:=IF([.D96]=&quot;yes&quot;;1;IF([.D96]=&quot;partially&quot;;0.5;IF([.D96]=&quot;no&quot;;0;&quot;-&quot;)))" office:value-type="string" office:string-value="-" calcext:value-type="string">
            <text:p>-</text:p>
          </table:table-cell>
          <table:table-cell table:style-name="ce5" table:formula="of:=IF([.H96]=&quot;-&quot;;&quot;-&quot;;IF([.G96]=&quot;-&quot;;&quot;-&quot;;[.H96]*[.G96]))" office:value-type="string" office:string-value="-" calcext:value-type="string">
            <text:p>-</text:p>
          </table:table-cell>
          <table:table-cell table:style-name="ce5" table:formula="of:=IF([.E96]=&quot;yes&quot;;1;IF([.E96]=&quot;partially&quot;;0.5;IF([.E96]=&quot;no&quot;;0;&quot;-&quot;)))" office:value-type="string" office:string-value="-" calcext:value-type="string">
            <text:p>-</text:p>
          </table:table-cell>
          <table:table-cell table:style-name="ce5" table:formula="of:=IF([.J96]=&quot;-&quot;;&quot;-&quot;;IF([.G96]=&quot;-&quot;;&quot;-&quot;;[.J96]*[.G96]))" office:value-type="string" office:string-value="-" calcext:value-type="string">
            <text:p>-</text:p>
          </table:table-cell>
          <table:table-cell table:style-name="ce5" table:formula="of:=IF([.F96]=&quot;yes&quot;;1;IF([.F96]=&quot;partially&quot;;0.5;IF([.F96]=&quot;no&quot;;0;&quot;-&quot;)))" office:value-type="string" office:string-value="-" calcext:value-type="string">
            <text:p>-</text:p>
          </table:table-cell>
          <table:table-cell table:style-name="ce5" table:formula="of:=IF([.L96]=&quot;-&quot;;&quot;-&quot;;IF([.G96]=&quot;-&quot;;&quot;-&quot;;[.L96]*[.G9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7]=&quot;P0&quot;;2;IF([.C97]=&quot;P1&quot;;1;IF([.C97]=&quot;P2&quot;;0.5;&quot;-&quot;)))" office:value-type="string" office:string-value="-" calcext:value-type="string">
            <text:p>-</text:p>
          </table:table-cell>
          <table:table-cell table:style-name="ce5" table:formula="of:=IF([.D97]=&quot;yes&quot;;1;IF([.D97]=&quot;partially&quot;;0.5;IF([.D97]=&quot;no&quot;;0;&quot;-&quot;)))" office:value-type="string" office:string-value="-" calcext:value-type="string">
            <text:p>-</text:p>
          </table:table-cell>
          <table:table-cell table:style-name="ce5" table:formula="of:=IF([.H97]=&quot;-&quot;;&quot;-&quot;;IF([.G97]=&quot;-&quot;;&quot;-&quot;;[.H97]*[.G97]))" office:value-type="string" office:string-value="-" calcext:value-type="string">
            <text:p>-</text:p>
          </table:table-cell>
          <table:table-cell table:style-name="ce5" table:formula="of:=IF([.E97]=&quot;yes&quot;;1;IF([.E97]=&quot;partially&quot;;0.5;IF([.E97]=&quot;no&quot;;0;&quot;-&quot;)))" office:value-type="string" office:string-value="-" calcext:value-type="string">
            <text:p>-</text:p>
          </table:table-cell>
          <table:table-cell table:style-name="ce5" table:formula="of:=IF([.J97]=&quot;-&quot;;&quot;-&quot;;IF([.G97]=&quot;-&quot;;&quot;-&quot;;[.J97]*[.G97]))" office:value-type="string" office:string-value="-" calcext:value-type="string">
            <text:p>-</text:p>
          </table:table-cell>
          <table:table-cell table:style-name="ce5" table:formula="of:=IF([.F97]=&quot;yes&quot;;1;IF([.F97]=&quot;partially&quot;;0.5;IF([.F97]=&quot;no&quot;;0;&quot;-&quot;)))" office:value-type="string" office:string-value="-" calcext:value-type="string">
            <text:p>-</text:p>
          </table:table-cell>
          <table:table-cell table:style-name="ce5" table:formula="of:=IF([.L97]=&quot;-&quot;;&quot;-&quot;;IF([.G97]=&quot;-&quot;;&quot;-&quot;;[.L97]*[.G9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8]=&quot;P0&quot;;2;IF([.C98]=&quot;P1&quot;;1;IF([.C98]=&quot;P2&quot;;0.5;&quot;-&quot;)))" office:value-type="string" office:string-value="-" calcext:value-type="string">
            <text:p>-</text:p>
          </table:table-cell>
          <table:table-cell table:style-name="ce5" table:formula="of:=IF([.D98]=&quot;yes&quot;;1;IF([.D98]=&quot;partially&quot;;0.5;IF([.D98]=&quot;no&quot;;0;&quot;-&quot;)))" office:value-type="string" office:string-value="-" calcext:value-type="string">
            <text:p>-</text:p>
          </table:table-cell>
          <table:table-cell table:style-name="ce5" table:formula="of:=IF([.H98]=&quot;-&quot;;&quot;-&quot;;IF([.G98]=&quot;-&quot;;&quot;-&quot;;[.H98]*[.G98]))" office:value-type="string" office:string-value="-" calcext:value-type="string">
            <text:p>-</text:p>
          </table:table-cell>
          <table:table-cell table:style-name="ce5" table:formula="of:=IF([.E98]=&quot;yes&quot;;1;IF([.E98]=&quot;partially&quot;;0.5;IF([.E98]=&quot;no&quot;;0;&quot;-&quot;)))" office:value-type="string" office:string-value="-" calcext:value-type="string">
            <text:p>-</text:p>
          </table:table-cell>
          <table:table-cell table:style-name="ce5" table:formula="of:=IF([.J98]=&quot;-&quot;;&quot;-&quot;;IF([.G98]=&quot;-&quot;;&quot;-&quot;;[.J98]*[.G98]))" office:value-type="string" office:string-value="-" calcext:value-type="string">
            <text:p>-</text:p>
          </table:table-cell>
          <table:table-cell table:style-name="ce5" table:formula="of:=IF([.F98]=&quot;yes&quot;;1;IF([.F98]=&quot;partially&quot;;0.5;IF([.F98]=&quot;no&quot;;0;&quot;-&quot;)))" office:value-type="string" office:string-value="-" calcext:value-type="string">
            <text:p>-</text:p>
          </table:table-cell>
          <table:table-cell table:style-name="ce5" table:formula="of:=IF([.L98]=&quot;-&quot;;&quot;-&quot;;IF([.G98]=&quot;-&quot;;&quot;-&quot;;[.L98]*[.G9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99]=&quot;P0&quot;;2;IF([.C99]=&quot;P1&quot;;1;IF([.C99]=&quot;P2&quot;;0.5;&quot;-&quot;)))" office:value-type="string" office:string-value="-" calcext:value-type="string">
            <text:p>-</text:p>
          </table:table-cell>
          <table:table-cell table:style-name="ce5" table:formula="of:=IF([.D99]=&quot;yes&quot;;1;IF([.D99]=&quot;partially&quot;;0.5;IF([.D99]=&quot;no&quot;;0;&quot;-&quot;)))" office:value-type="string" office:string-value="-" calcext:value-type="string">
            <text:p>-</text:p>
          </table:table-cell>
          <table:table-cell table:style-name="ce5" table:formula="of:=IF([.H99]=&quot;-&quot;;&quot;-&quot;;IF([.G99]=&quot;-&quot;;&quot;-&quot;;[.H99]*[.G99]))" office:value-type="string" office:string-value="-" calcext:value-type="string">
            <text:p>-</text:p>
          </table:table-cell>
          <table:table-cell table:style-name="ce5" table:formula="of:=IF([.E99]=&quot;yes&quot;;1;IF([.E99]=&quot;partially&quot;;0.5;IF([.E99]=&quot;no&quot;;0;&quot;-&quot;)))" office:value-type="string" office:string-value="-" calcext:value-type="string">
            <text:p>-</text:p>
          </table:table-cell>
          <table:table-cell table:style-name="ce5" table:formula="of:=IF([.J99]=&quot;-&quot;;&quot;-&quot;;IF([.G99]=&quot;-&quot;;&quot;-&quot;;[.J99]*[.G99]))" office:value-type="string" office:string-value="-" calcext:value-type="string">
            <text:p>-</text:p>
          </table:table-cell>
          <table:table-cell table:style-name="ce5" table:formula="of:=IF([.F99]=&quot;yes&quot;;1;IF([.F99]=&quot;partially&quot;;0.5;IF([.F99]=&quot;no&quot;;0;&quot;-&quot;)))" office:value-type="string" office:string-value="-" calcext:value-type="string">
            <text:p>-</text:p>
          </table:table-cell>
          <table:table-cell table:style-name="ce5" table:formula="of:=IF([.L99]=&quot;-&quot;;&quot;-&quot;;IF([.G99]=&quot;-&quot;;&quot;-&quot;;[.L99]*[.G9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content-validation-name="val1"/>
          <table:table-cell table:style-name="ce5" table:content-validation-name="val2" table:number-columns-repeated="3"/>
          <table:table-cell table:style-name="ce4" table:formula="of:=IF([.C100]=&quot;P0&quot;;2;IF([.C100]=&quot;P1&quot;;1;IF([.C100]=&quot;P2&quot;;0.5;&quot;-&quot;)))" office:value-type="string" office:string-value="-" calcext:value-type="string">
            <text:p>-</text:p>
          </table:table-cell>
          <table:table-cell table:style-name="ce5" table:formula="of:=IF([.D100]=&quot;yes&quot;;1;IF([.D100]=&quot;partially&quot;;0.5;IF([.D100]=&quot;no&quot;;0;&quot;-&quot;)))" office:value-type="string" office:string-value="-" calcext:value-type="string">
            <text:p>-</text:p>
          </table:table-cell>
          <table:table-cell table:style-name="ce5" table:formula="of:=IF([.H100]=&quot;-&quot;;&quot;-&quot;;IF([.G100]=&quot;-&quot;;&quot;-&quot;;[.H100]*[.G100]))" office:value-type="string" office:string-value="-" calcext:value-type="string">
            <text:p>-</text:p>
          </table:table-cell>
          <table:table-cell table:style-name="ce5" table:formula="of:=IF([.E100]=&quot;yes&quot;;1;IF([.E100]=&quot;partially&quot;;0.5;IF([.E100]=&quot;no&quot;;0;&quot;-&quot;)))" office:value-type="string" office:string-value="-" calcext:value-type="string">
            <text:p>-</text:p>
          </table:table-cell>
          <table:table-cell table:style-name="ce5" table:formula="of:=IF([.J100]=&quot;-&quot;;&quot;-&quot;;IF([.G100]=&quot;-&quot;;&quot;-&quot;;[.J100]*[.G100]))" office:value-type="string" office:string-value="-" calcext:value-type="string">
            <text:p>-</text:p>
          </table:table-cell>
          <table:table-cell table:style-name="ce5" table:formula="of:=IF([.F100]=&quot;yes&quot;;1;IF([.F100]=&quot;partially&quot;;0.5;IF([.F100]=&quot;no&quot;;0;&quot;-&quot;)))" office:value-type="string" office:string-value="-" calcext:value-type="string">
            <text:p>-</text:p>
          </table:table-cell>
          <table:table-cell table:style-name="ce5" table:formula="of:=IF([.L100]=&quot;-&quot;;&quot;-&quot;;IF([.G100]=&quot;-&quot;;&quot;-&quot;;[.L100]*[.G10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1]=&quot;P0&quot;;2;IF([.C101]=&quot;P1&quot;;1;IF([.C101]=&quot;P2&quot;;0.5;&quot;-&quot;)))" office:value-type="string" office:string-value="-" calcext:value-type="string">
            <text:p>-</text:p>
          </table:table-cell>
          <table:table-cell table:style-name="ce5" table:formula="of:=IF([.D101]=&quot;yes&quot;;1;IF([.D101]=&quot;partially&quot;;0.5;IF([.D101]=&quot;no&quot;;0;&quot;-&quot;)))" office:value-type="string" office:string-value="-" calcext:value-type="string">
            <text:p>-</text:p>
          </table:table-cell>
          <table:table-cell table:style-name="ce5" table:formula="of:=IF([.H101]=&quot;-&quot;;&quot;-&quot;;IF([.G101]=&quot;-&quot;;&quot;-&quot;;[.H101]*[.G101]))" office:value-type="string" office:string-value="-" calcext:value-type="string">
            <text:p>-</text:p>
          </table:table-cell>
          <table:table-cell table:style-name="ce5" table:formula="of:=IF([.E101]=&quot;yes&quot;;1;IF([.E101]=&quot;partially&quot;;0.5;IF([.E101]=&quot;no&quot;;0;&quot;-&quot;)))" office:value-type="string" office:string-value="-" calcext:value-type="string">
            <text:p>-</text:p>
          </table:table-cell>
          <table:table-cell table:style-name="ce5" table:formula="of:=IF([.J101]=&quot;-&quot;;&quot;-&quot;;IF([.G101]=&quot;-&quot;;&quot;-&quot;;[.J101]*[.G101]))" office:value-type="string" office:string-value="-" calcext:value-type="string">
            <text:p>-</text:p>
          </table:table-cell>
          <table:table-cell table:style-name="ce5" table:formula="of:=IF([.F101]=&quot;yes&quot;;1;IF([.F101]=&quot;partially&quot;;0.5;IF([.F101]=&quot;no&quot;;0;&quot;-&quot;)))" office:value-type="string" office:string-value="-" calcext:value-type="string">
            <text:p>-</text:p>
          </table:table-cell>
          <table:table-cell table:style-name="ce5" table:formula="of:=IF([.L101]=&quot;-&quot;;&quot;-&quot;;IF([.G101]=&quot;-&quot;;&quot;-&quot;;[.L101]*[.G10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2]=&quot;P0&quot;;2;IF([.C102]=&quot;P1&quot;;1;IF([.C102]=&quot;P2&quot;;0.5;&quot;-&quot;)))" office:value-type="string" office:string-value="-" calcext:value-type="string">
            <text:p>-</text:p>
          </table:table-cell>
          <table:table-cell table:style-name="ce5" table:formula="of:=IF([.D102]=&quot;yes&quot;;1;IF([.D102]=&quot;partially&quot;;0.5;IF([.D102]=&quot;no&quot;;0;&quot;-&quot;)))" office:value-type="string" office:string-value="-" calcext:value-type="string">
            <text:p>-</text:p>
          </table:table-cell>
          <table:table-cell table:style-name="ce5" table:formula="of:=IF([.H102]=&quot;-&quot;;&quot;-&quot;;IF([.G102]=&quot;-&quot;;&quot;-&quot;;[.H102]*[.G102]))" office:value-type="string" office:string-value="-" calcext:value-type="string">
            <text:p>-</text:p>
          </table:table-cell>
          <table:table-cell table:style-name="ce5" table:formula="of:=IF([.E102]=&quot;yes&quot;;1;IF([.E102]=&quot;partially&quot;;0.5;IF([.E102]=&quot;no&quot;;0;&quot;-&quot;)))" office:value-type="string" office:string-value="-" calcext:value-type="string">
            <text:p>-</text:p>
          </table:table-cell>
          <table:table-cell table:style-name="ce5" table:formula="of:=IF([.J102]=&quot;-&quot;;&quot;-&quot;;IF([.G102]=&quot;-&quot;;&quot;-&quot;;[.J102]*[.G102]))" office:value-type="string" office:string-value="-" calcext:value-type="string">
            <text:p>-</text:p>
          </table:table-cell>
          <table:table-cell table:style-name="ce5" table:formula="of:=IF([.F102]=&quot;yes&quot;;1;IF([.F102]=&quot;partially&quot;;0.5;IF([.F102]=&quot;no&quot;;0;&quot;-&quot;)))" office:value-type="string" office:string-value="-" calcext:value-type="string">
            <text:p>-</text:p>
          </table:table-cell>
          <table:table-cell table:style-name="ce5" table:formula="of:=IF([.L102]=&quot;-&quot;;&quot;-&quot;;IF([.G102]=&quot;-&quot;;&quot;-&quot;;[.L102]*[.G10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3]=&quot;P0&quot;;2;IF([.C103]=&quot;P1&quot;;1;IF([.C103]=&quot;P2&quot;;0.5;&quot;-&quot;)))" office:value-type="string" office:string-value="-" calcext:value-type="string">
            <text:p>-</text:p>
          </table:table-cell>
          <table:table-cell table:style-name="ce5" table:formula="of:=IF([.D103]=&quot;yes&quot;;1;IF([.D103]=&quot;partially&quot;;0.5;IF([.D103]=&quot;no&quot;;0;&quot;-&quot;)))" office:value-type="string" office:string-value="-" calcext:value-type="string">
            <text:p>-</text:p>
          </table:table-cell>
          <table:table-cell table:style-name="ce5" table:formula="of:=IF([.H103]=&quot;-&quot;;&quot;-&quot;;IF([.G103]=&quot;-&quot;;&quot;-&quot;;[.H103]*[.G103]))" office:value-type="string" office:string-value="-" calcext:value-type="string">
            <text:p>-</text:p>
          </table:table-cell>
          <table:table-cell table:style-name="ce5" table:formula="of:=IF([.E103]=&quot;yes&quot;;1;IF([.E103]=&quot;partially&quot;;0.5;IF([.E103]=&quot;no&quot;;0;&quot;-&quot;)))" office:value-type="string" office:string-value="-" calcext:value-type="string">
            <text:p>-</text:p>
          </table:table-cell>
          <table:table-cell table:style-name="ce5" table:formula="of:=IF([.J103]=&quot;-&quot;;&quot;-&quot;;IF([.G103]=&quot;-&quot;;&quot;-&quot;;[.J103]*[.G103]))" office:value-type="string" office:string-value="-" calcext:value-type="string">
            <text:p>-</text:p>
          </table:table-cell>
          <table:table-cell table:style-name="ce5" table:formula="of:=IF([.F103]=&quot;yes&quot;;1;IF([.F103]=&quot;partially&quot;;0.5;IF([.F103]=&quot;no&quot;;0;&quot;-&quot;)))" office:value-type="string" office:string-value="-" calcext:value-type="string">
            <text:p>-</text:p>
          </table:table-cell>
          <table:table-cell table:style-name="ce5" table:formula="of:=IF([.L103]=&quot;-&quot;;&quot;-&quot;;IF([.G103]=&quot;-&quot;;&quot;-&quot;;[.L103]*[.G10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4]=&quot;P0&quot;;2;IF([.C104]=&quot;P1&quot;;1;IF([.C104]=&quot;P2&quot;;0.5;&quot;-&quot;)))" office:value-type="string" office:string-value="-" calcext:value-type="string">
            <text:p>-</text:p>
          </table:table-cell>
          <table:table-cell table:style-name="ce5" table:formula="of:=IF([.D104]=&quot;yes&quot;;1;IF([.D104]=&quot;partially&quot;;0.5;IF([.D104]=&quot;no&quot;;0;&quot;-&quot;)))" office:value-type="string" office:string-value="-" calcext:value-type="string">
            <text:p>-</text:p>
          </table:table-cell>
          <table:table-cell table:style-name="ce5" table:formula="of:=IF([.H104]=&quot;-&quot;;&quot;-&quot;;IF([.G104]=&quot;-&quot;;&quot;-&quot;;[.H104]*[.G104]))" office:value-type="string" office:string-value="-" calcext:value-type="string">
            <text:p>-</text:p>
          </table:table-cell>
          <table:table-cell table:style-name="ce5" table:formula="of:=IF([.E104]=&quot;yes&quot;;1;IF([.E104]=&quot;partially&quot;;0.5;IF([.E104]=&quot;no&quot;;0;&quot;-&quot;)))" office:value-type="string" office:string-value="-" calcext:value-type="string">
            <text:p>-</text:p>
          </table:table-cell>
          <table:table-cell table:style-name="ce5" table:formula="of:=IF([.J104]=&quot;-&quot;;&quot;-&quot;;IF([.G104]=&quot;-&quot;;&quot;-&quot;;[.J104]*[.G104]))" office:value-type="string" office:string-value="-" calcext:value-type="string">
            <text:p>-</text:p>
          </table:table-cell>
          <table:table-cell table:style-name="ce5" table:formula="of:=IF([.F104]=&quot;yes&quot;;1;IF([.F104]=&quot;partially&quot;;0.5;IF([.F104]=&quot;no&quot;;0;&quot;-&quot;)))" office:value-type="string" office:string-value="-" calcext:value-type="string">
            <text:p>-</text:p>
          </table:table-cell>
          <table:table-cell table:style-name="ce5" table:formula="of:=IF([.L104]=&quot;-&quot;;&quot;-&quot;;IF([.G104]=&quot;-&quot;;&quot;-&quot;;[.L104]*[.G10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5]=&quot;P0&quot;;2;IF([.C105]=&quot;P1&quot;;1;IF([.C105]=&quot;P2&quot;;0.5;&quot;-&quot;)))" office:value-type="string" office:string-value="-" calcext:value-type="string">
            <text:p>-</text:p>
          </table:table-cell>
          <table:table-cell table:style-name="ce5" table:formula="of:=IF([.D105]=&quot;yes&quot;;1;IF([.D105]=&quot;partially&quot;;0.5;IF([.D105]=&quot;no&quot;;0;&quot;-&quot;)))" office:value-type="string" office:string-value="-" calcext:value-type="string">
            <text:p>-</text:p>
          </table:table-cell>
          <table:table-cell table:style-name="ce5" table:formula="of:=IF([.H105]=&quot;-&quot;;&quot;-&quot;;IF([.G105]=&quot;-&quot;;&quot;-&quot;;[.H105]*[.G105]))" office:value-type="string" office:string-value="-" calcext:value-type="string">
            <text:p>-</text:p>
          </table:table-cell>
          <table:table-cell table:style-name="ce5" table:formula="of:=IF([.E105]=&quot;yes&quot;;1;IF([.E105]=&quot;partially&quot;;0.5;IF([.E105]=&quot;no&quot;;0;&quot;-&quot;)))" office:value-type="string" office:string-value="-" calcext:value-type="string">
            <text:p>-</text:p>
          </table:table-cell>
          <table:table-cell table:style-name="ce5" table:formula="of:=IF([.J105]=&quot;-&quot;;&quot;-&quot;;IF([.G105]=&quot;-&quot;;&quot;-&quot;;[.J105]*[.G105]))" office:value-type="string" office:string-value="-" calcext:value-type="string">
            <text:p>-</text:p>
          </table:table-cell>
          <table:table-cell table:style-name="ce5" table:formula="of:=IF([.F105]=&quot;yes&quot;;1;IF([.F105]=&quot;partially&quot;;0.5;IF([.F105]=&quot;no&quot;;0;&quot;-&quot;)))" office:value-type="string" office:string-value="-" calcext:value-type="string">
            <text:p>-</text:p>
          </table:table-cell>
          <table:table-cell table:style-name="ce5" table:formula="of:=IF([.L105]=&quot;-&quot;;&quot;-&quot;;IF([.G105]=&quot;-&quot;;&quot;-&quot;;[.L105]*[.G10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6]=&quot;P0&quot;;2;IF([.C106]=&quot;P1&quot;;1;IF([.C106]=&quot;P2&quot;;0.5;&quot;-&quot;)))" office:value-type="string" office:string-value="-" calcext:value-type="string">
            <text:p>-</text:p>
          </table:table-cell>
          <table:table-cell table:style-name="ce5" table:formula="of:=IF([.D106]=&quot;yes&quot;;1;IF([.D106]=&quot;partially&quot;;0.5;IF([.D106]=&quot;no&quot;;0;&quot;-&quot;)))" office:value-type="string" office:string-value="-" calcext:value-type="string">
            <text:p>-</text:p>
          </table:table-cell>
          <table:table-cell table:style-name="ce5" table:formula="of:=IF([.H106]=&quot;-&quot;;&quot;-&quot;;IF([.G106]=&quot;-&quot;;&quot;-&quot;;[.H106]*[.G106]))" office:value-type="string" office:string-value="-" calcext:value-type="string">
            <text:p>-</text:p>
          </table:table-cell>
          <table:table-cell table:style-name="ce5" table:formula="of:=IF([.E106]=&quot;yes&quot;;1;IF([.E106]=&quot;partially&quot;;0.5;IF([.E106]=&quot;no&quot;;0;&quot;-&quot;)))" office:value-type="string" office:string-value="-" calcext:value-type="string">
            <text:p>-</text:p>
          </table:table-cell>
          <table:table-cell table:style-name="ce5" table:formula="of:=IF([.J106]=&quot;-&quot;;&quot;-&quot;;IF([.G106]=&quot;-&quot;;&quot;-&quot;;[.J106]*[.G106]))" office:value-type="string" office:string-value="-" calcext:value-type="string">
            <text:p>-</text:p>
          </table:table-cell>
          <table:table-cell table:style-name="ce5" table:formula="of:=IF([.F106]=&quot;yes&quot;;1;IF([.F106]=&quot;partially&quot;;0.5;IF([.F106]=&quot;no&quot;;0;&quot;-&quot;)))" office:value-type="string" office:string-value="-" calcext:value-type="string">
            <text:p>-</text:p>
          </table:table-cell>
          <table:table-cell table:style-name="ce5" table:formula="of:=IF([.L106]=&quot;-&quot;;&quot;-&quot;;IF([.G106]=&quot;-&quot;;&quot;-&quot;;[.L106]*[.G10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7]=&quot;P0&quot;;2;IF([.C107]=&quot;P1&quot;;1;IF([.C107]=&quot;P2&quot;;0.5;&quot;-&quot;)))" office:value-type="string" office:string-value="-" calcext:value-type="string">
            <text:p>-</text:p>
          </table:table-cell>
          <table:table-cell table:style-name="ce5" table:formula="of:=IF([.D107]=&quot;yes&quot;;1;IF([.D107]=&quot;partially&quot;;0.5;IF([.D107]=&quot;no&quot;;0;&quot;-&quot;)))" office:value-type="string" office:string-value="-" calcext:value-type="string">
            <text:p>-</text:p>
          </table:table-cell>
          <table:table-cell table:style-name="ce5" table:formula="of:=IF([.H107]=&quot;-&quot;;&quot;-&quot;;IF([.G107]=&quot;-&quot;;&quot;-&quot;;[.H107]*[.G107]))" office:value-type="string" office:string-value="-" calcext:value-type="string">
            <text:p>-</text:p>
          </table:table-cell>
          <table:table-cell table:style-name="ce5" table:formula="of:=IF([.E107]=&quot;yes&quot;;1;IF([.E107]=&quot;partially&quot;;0.5;IF([.E107]=&quot;no&quot;;0;&quot;-&quot;)))" office:value-type="string" office:string-value="-" calcext:value-type="string">
            <text:p>-</text:p>
          </table:table-cell>
          <table:table-cell table:style-name="ce5" table:formula="of:=IF([.J107]=&quot;-&quot;;&quot;-&quot;;IF([.G107]=&quot;-&quot;;&quot;-&quot;;[.J107]*[.G107]))" office:value-type="string" office:string-value="-" calcext:value-type="string">
            <text:p>-</text:p>
          </table:table-cell>
          <table:table-cell table:style-name="ce5" table:formula="of:=IF([.F107]=&quot;yes&quot;;1;IF([.F107]=&quot;partially&quot;;0.5;IF([.F107]=&quot;no&quot;;0;&quot;-&quot;)))" office:value-type="string" office:string-value="-" calcext:value-type="string">
            <text:p>-</text:p>
          </table:table-cell>
          <table:table-cell table:style-name="ce5" table:formula="of:=IF([.L107]=&quot;-&quot;;&quot;-&quot;;IF([.G107]=&quot;-&quot;;&quot;-&quot;;[.L107]*[.G10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8]=&quot;P0&quot;;2;IF([.C108]=&quot;P1&quot;;1;IF([.C108]=&quot;P2&quot;;0.5;&quot;-&quot;)))" office:value-type="string" office:string-value="-" calcext:value-type="string">
            <text:p>-</text:p>
          </table:table-cell>
          <table:table-cell table:style-name="ce5" table:formula="of:=IF([.D108]=&quot;yes&quot;;1;IF([.D108]=&quot;partially&quot;;0.5;IF([.D108]=&quot;no&quot;;0;&quot;-&quot;)))" office:value-type="string" office:string-value="-" calcext:value-type="string">
            <text:p>-</text:p>
          </table:table-cell>
          <table:table-cell table:style-name="ce5" table:formula="of:=IF([.H108]=&quot;-&quot;;&quot;-&quot;;IF([.G108]=&quot;-&quot;;&quot;-&quot;;[.H108]*[.G108]))" office:value-type="string" office:string-value="-" calcext:value-type="string">
            <text:p>-</text:p>
          </table:table-cell>
          <table:table-cell table:style-name="ce5" table:formula="of:=IF([.E108]=&quot;yes&quot;;1;IF([.E108]=&quot;partially&quot;;0.5;IF([.E108]=&quot;no&quot;;0;&quot;-&quot;)))" office:value-type="string" office:string-value="-" calcext:value-type="string">
            <text:p>-</text:p>
          </table:table-cell>
          <table:table-cell table:style-name="ce5" table:formula="of:=IF([.J108]=&quot;-&quot;;&quot;-&quot;;IF([.G108]=&quot;-&quot;;&quot;-&quot;;[.J108]*[.G108]))" office:value-type="string" office:string-value="-" calcext:value-type="string">
            <text:p>-</text:p>
          </table:table-cell>
          <table:table-cell table:style-name="ce5" table:formula="of:=IF([.F108]=&quot;yes&quot;;1;IF([.F108]=&quot;partially&quot;;0.5;IF([.F108]=&quot;no&quot;;0;&quot;-&quot;)))" office:value-type="string" office:string-value="-" calcext:value-type="string">
            <text:p>-</text:p>
          </table:table-cell>
          <table:table-cell table:style-name="ce5" table:formula="of:=IF([.L108]=&quot;-&quot;;&quot;-&quot;;IF([.G108]=&quot;-&quot;;&quot;-&quot;;[.L108]*[.G10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09]=&quot;P0&quot;;2;IF([.C109]=&quot;P1&quot;;1;IF([.C109]=&quot;P2&quot;;0.5;&quot;-&quot;)))" office:value-type="string" office:string-value="-" calcext:value-type="string">
            <text:p>-</text:p>
          </table:table-cell>
          <table:table-cell table:style-name="ce5" table:formula="of:=IF([.D109]=&quot;yes&quot;;1;IF([.D109]=&quot;partially&quot;;0.5;IF([.D109]=&quot;no&quot;;0;&quot;-&quot;)))" office:value-type="string" office:string-value="-" calcext:value-type="string">
            <text:p>-</text:p>
          </table:table-cell>
          <table:table-cell table:style-name="ce5" table:formula="of:=IF([.H109]=&quot;-&quot;;&quot;-&quot;;IF([.G109]=&quot;-&quot;;&quot;-&quot;;[.H109]*[.G109]))" office:value-type="string" office:string-value="-" calcext:value-type="string">
            <text:p>-</text:p>
          </table:table-cell>
          <table:table-cell table:style-name="ce5" table:formula="of:=IF([.E109]=&quot;yes&quot;;1;IF([.E109]=&quot;partially&quot;;0.5;IF([.E109]=&quot;no&quot;;0;&quot;-&quot;)))" office:value-type="string" office:string-value="-" calcext:value-type="string">
            <text:p>-</text:p>
          </table:table-cell>
          <table:table-cell table:style-name="ce5" table:formula="of:=IF([.J109]=&quot;-&quot;;&quot;-&quot;;IF([.G109]=&quot;-&quot;;&quot;-&quot;;[.J109]*[.G109]))" office:value-type="string" office:string-value="-" calcext:value-type="string">
            <text:p>-</text:p>
          </table:table-cell>
          <table:table-cell table:style-name="ce5" table:formula="of:=IF([.F109]=&quot;yes&quot;;1;IF([.F109]=&quot;partially&quot;;0.5;IF([.F109]=&quot;no&quot;;0;&quot;-&quot;)))" office:value-type="string" office:string-value="-" calcext:value-type="string">
            <text:p>-</text:p>
          </table:table-cell>
          <table:table-cell table:style-name="ce5" table:formula="of:=IF([.L109]=&quot;-&quot;;&quot;-&quot;;IF([.G109]=&quot;-&quot;;&quot;-&quot;;[.L109]*[.G10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0]=&quot;P0&quot;;2;IF([.C110]=&quot;P1&quot;;1;IF([.C110]=&quot;P2&quot;;0.5;&quot;-&quot;)))" office:value-type="string" office:string-value="-" calcext:value-type="string">
            <text:p>-</text:p>
          </table:table-cell>
          <table:table-cell table:style-name="ce5" table:formula="of:=IF([.D110]=&quot;yes&quot;;1;IF([.D110]=&quot;partially&quot;;0.5;IF([.D110]=&quot;no&quot;;0;&quot;-&quot;)))" office:value-type="string" office:string-value="-" calcext:value-type="string">
            <text:p>-</text:p>
          </table:table-cell>
          <table:table-cell table:style-name="ce5" table:formula="of:=IF([.H110]=&quot;-&quot;;&quot;-&quot;;IF([.G110]=&quot;-&quot;;&quot;-&quot;;[.H110]*[.G110]))" office:value-type="string" office:string-value="-" calcext:value-type="string">
            <text:p>-</text:p>
          </table:table-cell>
          <table:table-cell table:style-name="ce5" table:formula="of:=IF([.E110]=&quot;yes&quot;;1;IF([.E110]=&quot;partially&quot;;0.5;IF([.E110]=&quot;no&quot;;0;&quot;-&quot;)))" office:value-type="string" office:string-value="-" calcext:value-type="string">
            <text:p>-</text:p>
          </table:table-cell>
          <table:table-cell table:style-name="ce5" table:formula="of:=IF([.J110]=&quot;-&quot;;&quot;-&quot;;IF([.G110]=&quot;-&quot;;&quot;-&quot;;[.J110]*[.G110]))" office:value-type="string" office:string-value="-" calcext:value-type="string">
            <text:p>-</text:p>
          </table:table-cell>
          <table:table-cell table:style-name="ce5" table:formula="of:=IF([.F110]=&quot;yes&quot;;1;IF([.F110]=&quot;partially&quot;;0.5;IF([.F110]=&quot;no&quot;;0;&quot;-&quot;)))" office:value-type="string" office:string-value="-" calcext:value-type="string">
            <text:p>-</text:p>
          </table:table-cell>
          <table:table-cell table:style-name="ce5" table:formula="of:=IF([.L110]=&quot;-&quot;;&quot;-&quot;;IF([.G110]=&quot;-&quot;;&quot;-&quot;;[.L110]*[.G11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1]=&quot;P0&quot;;2;IF([.C111]=&quot;P1&quot;;1;IF([.C111]=&quot;P2&quot;;0.5;&quot;-&quot;)))" office:value-type="string" office:string-value="-" calcext:value-type="string">
            <text:p>-</text:p>
          </table:table-cell>
          <table:table-cell table:style-name="ce5" table:formula="of:=IF([.D111]=&quot;yes&quot;;1;IF([.D111]=&quot;partially&quot;;0.5;IF([.D111]=&quot;no&quot;;0;&quot;-&quot;)))" office:value-type="string" office:string-value="-" calcext:value-type="string">
            <text:p>-</text:p>
          </table:table-cell>
          <table:table-cell table:style-name="ce5" table:formula="of:=IF([.H111]=&quot;-&quot;;&quot;-&quot;;IF([.G111]=&quot;-&quot;;&quot;-&quot;;[.H111]*[.G111]))" office:value-type="string" office:string-value="-" calcext:value-type="string">
            <text:p>-</text:p>
          </table:table-cell>
          <table:table-cell table:style-name="ce5" table:formula="of:=IF([.E111]=&quot;yes&quot;;1;IF([.E111]=&quot;partially&quot;;0.5;IF([.E111]=&quot;no&quot;;0;&quot;-&quot;)))" office:value-type="string" office:string-value="-" calcext:value-type="string">
            <text:p>-</text:p>
          </table:table-cell>
          <table:table-cell table:style-name="ce5" table:formula="of:=IF([.J111]=&quot;-&quot;;&quot;-&quot;;IF([.G111]=&quot;-&quot;;&quot;-&quot;;[.J111]*[.G111]))" office:value-type="string" office:string-value="-" calcext:value-type="string">
            <text:p>-</text:p>
          </table:table-cell>
          <table:table-cell table:style-name="ce5" table:formula="of:=IF([.F111]=&quot;yes&quot;;1;IF([.F111]=&quot;partially&quot;;0.5;IF([.F111]=&quot;no&quot;;0;&quot;-&quot;)))" office:value-type="string" office:string-value="-" calcext:value-type="string">
            <text:p>-</text:p>
          </table:table-cell>
          <table:table-cell table:style-name="ce5" table:formula="of:=IF([.L111]=&quot;-&quot;;&quot;-&quot;;IF([.G111]=&quot;-&quot;;&quot;-&quot;;[.L111]*[.G11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2]=&quot;P0&quot;;2;IF([.C112]=&quot;P1&quot;;1;IF([.C112]=&quot;P2&quot;;0.5;&quot;-&quot;)))" office:value-type="string" office:string-value="-" calcext:value-type="string">
            <text:p>-</text:p>
          </table:table-cell>
          <table:table-cell table:style-name="ce5" table:formula="of:=IF([.D112]=&quot;yes&quot;;1;IF([.D112]=&quot;partially&quot;;0.5;IF([.D112]=&quot;no&quot;;0;&quot;-&quot;)))" office:value-type="string" office:string-value="-" calcext:value-type="string">
            <text:p>-</text:p>
          </table:table-cell>
          <table:table-cell table:style-name="ce5" table:formula="of:=IF([.H112]=&quot;-&quot;;&quot;-&quot;;IF([.G112]=&quot;-&quot;;&quot;-&quot;;[.H112]*[.G112]))" office:value-type="string" office:string-value="-" calcext:value-type="string">
            <text:p>-</text:p>
          </table:table-cell>
          <table:table-cell table:style-name="ce5" table:formula="of:=IF([.E112]=&quot;yes&quot;;1;IF([.E112]=&quot;partially&quot;;0.5;IF([.E112]=&quot;no&quot;;0;&quot;-&quot;)))" office:value-type="string" office:string-value="-" calcext:value-type="string">
            <text:p>-</text:p>
          </table:table-cell>
          <table:table-cell table:style-name="ce5" table:formula="of:=IF([.J112]=&quot;-&quot;;&quot;-&quot;;IF([.G112]=&quot;-&quot;;&quot;-&quot;;[.J112]*[.G112]))" office:value-type="string" office:string-value="-" calcext:value-type="string">
            <text:p>-</text:p>
          </table:table-cell>
          <table:table-cell table:style-name="ce5" table:formula="of:=IF([.F112]=&quot;yes&quot;;1;IF([.F112]=&quot;partially&quot;;0.5;IF([.F112]=&quot;no&quot;;0;&quot;-&quot;)))" office:value-type="string" office:string-value="-" calcext:value-type="string">
            <text:p>-</text:p>
          </table:table-cell>
          <table:table-cell table:style-name="ce5" table:formula="of:=IF([.L112]=&quot;-&quot;;&quot;-&quot;;IF([.G112]=&quot;-&quot;;&quot;-&quot;;[.L112]*[.G11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3]=&quot;P0&quot;;2;IF([.C113]=&quot;P1&quot;;1;IF([.C113]=&quot;P2&quot;;0.5;&quot;-&quot;)))" office:value-type="string" office:string-value="-" calcext:value-type="string">
            <text:p>-</text:p>
          </table:table-cell>
          <table:table-cell table:style-name="ce5" table:formula="of:=IF([.D113]=&quot;yes&quot;;1;IF([.D113]=&quot;partially&quot;;0.5;IF([.D113]=&quot;no&quot;;0;&quot;-&quot;)))" office:value-type="string" office:string-value="-" calcext:value-type="string">
            <text:p>-</text:p>
          </table:table-cell>
          <table:table-cell table:style-name="ce5" table:formula="of:=IF([.H113]=&quot;-&quot;;&quot;-&quot;;IF([.G113]=&quot;-&quot;;&quot;-&quot;;[.H113]*[.G113]))" office:value-type="string" office:string-value="-" calcext:value-type="string">
            <text:p>-</text:p>
          </table:table-cell>
          <table:table-cell table:style-name="ce5" table:formula="of:=IF([.E113]=&quot;yes&quot;;1;IF([.E113]=&quot;partially&quot;;0.5;IF([.E113]=&quot;no&quot;;0;&quot;-&quot;)))" office:value-type="string" office:string-value="-" calcext:value-type="string">
            <text:p>-</text:p>
          </table:table-cell>
          <table:table-cell table:style-name="ce5" table:formula="of:=IF([.J113]=&quot;-&quot;;&quot;-&quot;;IF([.G113]=&quot;-&quot;;&quot;-&quot;;[.J113]*[.G113]))" office:value-type="string" office:string-value="-" calcext:value-type="string">
            <text:p>-</text:p>
          </table:table-cell>
          <table:table-cell table:style-name="ce5" table:formula="of:=IF([.F113]=&quot;yes&quot;;1;IF([.F113]=&quot;partially&quot;;0.5;IF([.F113]=&quot;no&quot;;0;&quot;-&quot;)))" office:value-type="string" office:string-value="-" calcext:value-type="string">
            <text:p>-</text:p>
          </table:table-cell>
          <table:table-cell table:style-name="ce5" table:formula="of:=IF([.L113]=&quot;-&quot;;&quot;-&quot;;IF([.G113]=&quot;-&quot;;&quot;-&quot;;[.L113]*[.G11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4]=&quot;P0&quot;;2;IF([.C114]=&quot;P1&quot;;1;IF([.C114]=&quot;P2&quot;;0.5;&quot;-&quot;)))" office:value-type="string" office:string-value="-" calcext:value-type="string">
            <text:p>-</text:p>
          </table:table-cell>
          <table:table-cell table:style-name="ce5" table:formula="of:=IF([.D114]=&quot;yes&quot;;1;IF([.D114]=&quot;partially&quot;;0.5;IF([.D114]=&quot;no&quot;;0;&quot;-&quot;)))" office:value-type="string" office:string-value="-" calcext:value-type="string">
            <text:p>-</text:p>
          </table:table-cell>
          <table:table-cell table:style-name="ce5" table:formula="of:=IF([.H114]=&quot;-&quot;;&quot;-&quot;;IF([.G114]=&quot;-&quot;;&quot;-&quot;;[.H114]*[.G114]))" office:value-type="string" office:string-value="-" calcext:value-type="string">
            <text:p>-</text:p>
          </table:table-cell>
          <table:table-cell table:style-name="ce5" table:formula="of:=IF([.E114]=&quot;yes&quot;;1;IF([.E114]=&quot;partially&quot;;0.5;IF([.E114]=&quot;no&quot;;0;&quot;-&quot;)))" office:value-type="string" office:string-value="-" calcext:value-type="string">
            <text:p>-</text:p>
          </table:table-cell>
          <table:table-cell table:style-name="ce5" table:formula="of:=IF([.J114]=&quot;-&quot;;&quot;-&quot;;IF([.G114]=&quot;-&quot;;&quot;-&quot;;[.J114]*[.G114]))" office:value-type="string" office:string-value="-" calcext:value-type="string">
            <text:p>-</text:p>
          </table:table-cell>
          <table:table-cell table:style-name="ce5" table:formula="of:=IF([.F114]=&quot;yes&quot;;1;IF([.F114]=&quot;partially&quot;;0.5;IF([.F114]=&quot;no&quot;;0;&quot;-&quot;)))" office:value-type="string" office:string-value="-" calcext:value-type="string">
            <text:p>-</text:p>
          </table:table-cell>
          <table:table-cell table:style-name="ce5" table:formula="of:=IF([.L114]=&quot;-&quot;;&quot;-&quot;;IF([.G114]=&quot;-&quot;;&quot;-&quot;;[.L114]*[.G11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5]=&quot;P0&quot;;2;IF([.C115]=&quot;P1&quot;;1;IF([.C115]=&quot;P2&quot;;0.5;&quot;-&quot;)))" office:value-type="string" office:string-value="-" calcext:value-type="string">
            <text:p>-</text:p>
          </table:table-cell>
          <table:table-cell table:style-name="ce5" table:formula="of:=IF([.D115]=&quot;yes&quot;;1;IF([.D115]=&quot;partially&quot;;0.5;IF([.D115]=&quot;no&quot;;0;&quot;-&quot;)))" office:value-type="string" office:string-value="-" calcext:value-type="string">
            <text:p>-</text:p>
          </table:table-cell>
          <table:table-cell table:style-name="ce5" table:formula="of:=IF([.H115]=&quot;-&quot;;&quot;-&quot;;IF([.G115]=&quot;-&quot;;&quot;-&quot;;[.H115]*[.G115]))" office:value-type="string" office:string-value="-" calcext:value-type="string">
            <text:p>-</text:p>
          </table:table-cell>
          <table:table-cell table:style-name="ce5" table:formula="of:=IF([.E115]=&quot;yes&quot;;1;IF([.E115]=&quot;partially&quot;;0.5;IF([.E115]=&quot;no&quot;;0;&quot;-&quot;)))" office:value-type="string" office:string-value="-" calcext:value-type="string">
            <text:p>-</text:p>
          </table:table-cell>
          <table:table-cell table:style-name="ce5" table:formula="of:=IF([.J115]=&quot;-&quot;;&quot;-&quot;;IF([.G115]=&quot;-&quot;;&quot;-&quot;;[.J115]*[.G115]))" office:value-type="string" office:string-value="-" calcext:value-type="string">
            <text:p>-</text:p>
          </table:table-cell>
          <table:table-cell table:style-name="ce5" table:formula="of:=IF([.F115]=&quot;yes&quot;;1;IF([.F115]=&quot;partially&quot;;0.5;IF([.F115]=&quot;no&quot;;0;&quot;-&quot;)))" office:value-type="string" office:string-value="-" calcext:value-type="string">
            <text:p>-</text:p>
          </table:table-cell>
          <table:table-cell table:style-name="ce5" table:formula="of:=IF([.L115]=&quot;-&quot;;&quot;-&quot;;IF([.G115]=&quot;-&quot;;&quot;-&quot;;[.L115]*[.G115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6]=&quot;P0&quot;;2;IF([.C116]=&quot;P1&quot;;1;IF([.C116]=&quot;P2&quot;;0.5;&quot;-&quot;)))" office:value-type="string" office:string-value="-" calcext:value-type="string">
            <text:p>-</text:p>
          </table:table-cell>
          <table:table-cell table:style-name="ce5" table:formula="of:=IF([.D116]=&quot;yes&quot;;1;IF([.D116]=&quot;partially&quot;;0.5;IF([.D116]=&quot;no&quot;;0;&quot;-&quot;)))" office:value-type="string" office:string-value="-" calcext:value-type="string">
            <text:p>-</text:p>
          </table:table-cell>
          <table:table-cell table:style-name="ce5" table:formula="of:=IF([.H116]=&quot;-&quot;;&quot;-&quot;;IF([.G116]=&quot;-&quot;;&quot;-&quot;;[.H116]*[.G116]))" office:value-type="string" office:string-value="-" calcext:value-type="string">
            <text:p>-</text:p>
          </table:table-cell>
          <table:table-cell table:style-name="ce5" table:formula="of:=IF([.E116]=&quot;yes&quot;;1;IF([.E116]=&quot;partially&quot;;0.5;IF([.E116]=&quot;no&quot;;0;&quot;-&quot;)))" office:value-type="string" office:string-value="-" calcext:value-type="string">
            <text:p>-</text:p>
          </table:table-cell>
          <table:table-cell table:style-name="ce5" table:formula="of:=IF([.J116]=&quot;-&quot;;&quot;-&quot;;IF([.G116]=&quot;-&quot;;&quot;-&quot;;[.J116]*[.G116]))" office:value-type="string" office:string-value="-" calcext:value-type="string">
            <text:p>-</text:p>
          </table:table-cell>
          <table:table-cell table:style-name="ce5" table:formula="of:=IF([.F116]=&quot;yes&quot;;1;IF([.F116]=&quot;partially&quot;;0.5;IF([.F116]=&quot;no&quot;;0;&quot;-&quot;)))" office:value-type="string" office:string-value="-" calcext:value-type="string">
            <text:p>-</text:p>
          </table:table-cell>
          <table:table-cell table:style-name="ce5" table:formula="of:=IF([.L116]=&quot;-&quot;;&quot;-&quot;;IF([.G116]=&quot;-&quot;;&quot;-&quot;;[.L116]*[.G116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7]=&quot;P0&quot;;2;IF([.C117]=&quot;P1&quot;;1;IF([.C117]=&quot;P2&quot;;0.5;&quot;-&quot;)))" office:value-type="string" office:string-value="-" calcext:value-type="string">
            <text:p>-</text:p>
          </table:table-cell>
          <table:table-cell table:style-name="ce5" table:formula="of:=IF([.D117]=&quot;yes&quot;;1;IF([.D117]=&quot;partially&quot;;0.5;IF([.D117]=&quot;no&quot;;0;&quot;-&quot;)))" office:value-type="string" office:string-value="-" calcext:value-type="string">
            <text:p>-</text:p>
          </table:table-cell>
          <table:table-cell table:style-name="ce5" table:formula="of:=IF([.H117]=&quot;-&quot;;&quot;-&quot;;IF([.G117]=&quot;-&quot;;&quot;-&quot;;[.H117]*[.G117]))" office:value-type="string" office:string-value="-" calcext:value-type="string">
            <text:p>-</text:p>
          </table:table-cell>
          <table:table-cell table:style-name="ce5" table:formula="of:=IF([.E117]=&quot;yes&quot;;1;IF([.E117]=&quot;partially&quot;;0.5;IF([.E117]=&quot;no&quot;;0;&quot;-&quot;)))" office:value-type="string" office:string-value="-" calcext:value-type="string">
            <text:p>-</text:p>
          </table:table-cell>
          <table:table-cell table:style-name="ce5" table:formula="of:=IF([.J117]=&quot;-&quot;;&quot;-&quot;;IF([.G117]=&quot;-&quot;;&quot;-&quot;;[.J117]*[.G117]))" office:value-type="string" office:string-value="-" calcext:value-type="string">
            <text:p>-</text:p>
          </table:table-cell>
          <table:table-cell table:style-name="ce5" table:formula="of:=IF([.F117]=&quot;yes&quot;;1;IF([.F117]=&quot;partially&quot;;0.5;IF([.F117]=&quot;no&quot;;0;&quot;-&quot;)))" office:value-type="string" office:string-value="-" calcext:value-type="string">
            <text:p>-</text:p>
          </table:table-cell>
          <table:table-cell table:style-name="ce5" table:formula="of:=IF([.L117]=&quot;-&quot;;&quot;-&quot;;IF([.G117]=&quot;-&quot;;&quot;-&quot;;[.L117]*[.G117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8]=&quot;P0&quot;;2;IF([.C118]=&quot;P1&quot;;1;IF([.C118]=&quot;P2&quot;;0.5;&quot;-&quot;)))" office:value-type="string" office:string-value="-" calcext:value-type="string">
            <text:p>-</text:p>
          </table:table-cell>
          <table:table-cell table:style-name="ce5" table:formula="of:=IF([.D118]=&quot;yes&quot;;1;IF([.D118]=&quot;partially&quot;;0.5;IF([.D118]=&quot;no&quot;;0;&quot;-&quot;)))" office:value-type="string" office:string-value="-" calcext:value-type="string">
            <text:p>-</text:p>
          </table:table-cell>
          <table:table-cell table:style-name="ce5" table:formula="of:=IF([.H118]=&quot;-&quot;;&quot;-&quot;;IF([.G118]=&quot;-&quot;;&quot;-&quot;;[.H118]*[.G118]))" office:value-type="string" office:string-value="-" calcext:value-type="string">
            <text:p>-</text:p>
          </table:table-cell>
          <table:table-cell table:style-name="ce5" table:formula="of:=IF([.E118]=&quot;yes&quot;;1;IF([.E118]=&quot;partially&quot;;0.5;IF([.E118]=&quot;no&quot;;0;&quot;-&quot;)))" office:value-type="string" office:string-value="-" calcext:value-type="string">
            <text:p>-</text:p>
          </table:table-cell>
          <table:table-cell table:style-name="ce5" table:formula="of:=IF([.J118]=&quot;-&quot;;&quot;-&quot;;IF([.G118]=&quot;-&quot;;&quot;-&quot;;[.J118]*[.G118]))" office:value-type="string" office:string-value="-" calcext:value-type="string">
            <text:p>-</text:p>
          </table:table-cell>
          <table:table-cell table:style-name="ce5" table:formula="of:=IF([.F118]=&quot;yes&quot;;1;IF([.F118]=&quot;partially&quot;;0.5;IF([.F118]=&quot;no&quot;;0;&quot;-&quot;)))" office:value-type="string" office:string-value="-" calcext:value-type="string">
            <text:p>-</text:p>
          </table:table-cell>
          <table:table-cell table:style-name="ce5" table:formula="of:=IF([.L118]=&quot;-&quot;;&quot;-&quot;;IF([.G118]=&quot;-&quot;;&quot;-&quot;;[.L118]*[.G118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19]=&quot;P0&quot;;2;IF([.C119]=&quot;P1&quot;;1;IF([.C119]=&quot;P2&quot;;0.5;&quot;-&quot;)))" office:value-type="string" office:string-value="-" calcext:value-type="string">
            <text:p>-</text:p>
          </table:table-cell>
          <table:table-cell table:style-name="ce5" table:formula="of:=IF([.D119]=&quot;yes&quot;;1;IF([.D119]=&quot;partially&quot;;0.5;IF([.D119]=&quot;no&quot;;0;&quot;-&quot;)))" office:value-type="string" office:string-value="-" calcext:value-type="string">
            <text:p>-</text:p>
          </table:table-cell>
          <table:table-cell table:style-name="ce5" table:formula="of:=IF([.H119]=&quot;-&quot;;&quot;-&quot;;IF([.G119]=&quot;-&quot;;&quot;-&quot;;[.H119]*[.G119]))" office:value-type="string" office:string-value="-" calcext:value-type="string">
            <text:p>-</text:p>
          </table:table-cell>
          <table:table-cell table:style-name="ce5" table:formula="of:=IF([.E119]=&quot;yes&quot;;1;IF([.E119]=&quot;partially&quot;;0.5;IF([.E119]=&quot;no&quot;;0;&quot;-&quot;)))" office:value-type="string" office:string-value="-" calcext:value-type="string">
            <text:p>-</text:p>
          </table:table-cell>
          <table:table-cell table:style-name="ce5" table:formula="of:=IF([.J119]=&quot;-&quot;;&quot;-&quot;;IF([.G119]=&quot;-&quot;;&quot;-&quot;;[.J119]*[.G119]))" office:value-type="string" office:string-value="-" calcext:value-type="string">
            <text:p>-</text:p>
          </table:table-cell>
          <table:table-cell table:style-name="ce5" table:formula="of:=IF([.F119]=&quot;yes&quot;;1;IF([.F119]=&quot;partially&quot;;0.5;IF([.F119]=&quot;no&quot;;0;&quot;-&quot;)))" office:value-type="string" office:string-value="-" calcext:value-type="string">
            <text:p>-</text:p>
          </table:table-cell>
          <table:table-cell table:style-name="ce5" table:formula="of:=IF([.L119]=&quot;-&quot;;&quot;-&quot;;IF([.G119]=&quot;-&quot;;&quot;-&quot;;[.L119]*[.G119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20]=&quot;P0&quot;;2;IF([.C120]=&quot;P1&quot;;1;IF([.C120]=&quot;P2&quot;;0.5;&quot;-&quot;)))" office:value-type="string" office:string-value="-" calcext:value-type="string">
            <text:p>-</text:p>
          </table:table-cell>
          <table:table-cell table:style-name="ce5" table:formula="of:=IF([.D120]=&quot;yes&quot;;1;IF([.D120]=&quot;partially&quot;;0.5;IF([.D120]=&quot;no&quot;;0;&quot;-&quot;)))" office:value-type="string" office:string-value="-" calcext:value-type="string">
            <text:p>-</text:p>
          </table:table-cell>
          <table:table-cell table:style-name="ce5" table:formula="of:=IF([.H120]=&quot;-&quot;;&quot;-&quot;;IF([.G120]=&quot;-&quot;;&quot;-&quot;;[.H120]*[.G120]))" office:value-type="string" office:string-value="-" calcext:value-type="string">
            <text:p>-</text:p>
          </table:table-cell>
          <table:table-cell table:style-name="ce5" table:formula="of:=IF([.E120]=&quot;yes&quot;;1;IF([.E120]=&quot;partially&quot;;0.5;IF([.E120]=&quot;no&quot;;0;&quot;-&quot;)))" office:value-type="string" office:string-value="-" calcext:value-type="string">
            <text:p>-</text:p>
          </table:table-cell>
          <table:table-cell table:style-name="ce5" table:formula="of:=IF([.J120]=&quot;-&quot;;&quot;-&quot;;IF([.G120]=&quot;-&quot;;&quot;-&quot;;[.J120]*[.G120]))" office:value-type="string" office:string-value="-" calcext:value-type="string">
            <text:p>-</text:p>
          </table:table-cell>
          <table:table-cell table:style-name="ce5" table:formula="of:=IF([.F120]=&quot;yes&quot;;1;IF([.F120]=&quot;partially&quot;;0.5;IF([.F120]=&quot;no&quot;;0;&quot;-&quot;)))" office:value-type="string" office:string-value="-" calcext:value-type="string">
            <text:p>-</text:p>
          </table:table-cell>
          <table:table-cell table:style-name="ce5" table:formula="of:=IF([.L120]=&quot;-&quot;;&quot;-&quot;;IF([.G120]=&quot;-&quot;;&quot;-&quot;;[.L120]*[.G120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4"/>
          <table:table-cell table:style-name="ce4" table:formula="of:=IF([.C121]=&quot;P0&quot;;2;IF([.C121]=&quot;P1&quot;;1;IF([.C121]=&quot;P2&quot;;0.5;&quot;-&quot;)))" office:value-type="string" office:string-value="-" calcext:value-type="string">
            <text:p>-</text:p>
          </table:table-cell>
          <table:table-cell table:style-name="ce5" table:formula="of:=IF([.D121]=&quot;yes&quot;;1;IF([.D121]=&quot;partially&quot;;0.5;IF([.D121]=&quot;no&quot;;0;&quot;-&quot;)))" office:value-type="string" office:string-value="-" calcext:value-type="string">
            <text:p>-</text:p>
          </table:table-cell>
          <table:table-cell table:style-name="ce5" table:formula="of:=IF([.H121]=&quot;-&quot;;&quot;-&quot;;IF([.G121]=&quot;-&quot;;&quot;-&quot;;[.H121]*[.G121]))" office:value-type="string" office:string-value="-" calcext:value-type="string">
            <text:p>-</text:p>
          </table:table-cell>
          <table:table-cell table:style-name="ce5" table:formula="of:=IF([.E121]=&quot;yes&quot;;1;IF([.E121]=&quot;partially&quot;;0.5;IF([.E121]=&quot;no&quot;;0;&quot;-&quot;)))" office:value-type="string" office:string-value="-" calcext:value-type="string">
            <text:p>-</text:p>
          </table:table-cell>
          <table:table-cell table:style-name="ce5" table:formula="of:=IF([.J121]=&quot;-&quot;;&quot;-&quot;;IF([.G121]=&quot;-&quot;;&quot;-&quot;;[.J121]*[.G121]))" office:value-type="string" office:string-value="-" calcext:value-type="string">
            <text:p>-</text:p>
          </table:table-cell>
          <table:table-cell table:style-name="ce5" table:formula="of:=IF([.F121]=&quot;yes&quot;;1;IF([.F121]=&quot;partially&quot;;0.5;IF([.F121]=&quot;no&quot;;0;&quot;-&quot;)))" office:value-type="string" office:string-value="-" calcext:value-type="string">
            <text:p>-</text:p>
          </table:table-cell>
          <table:table-cell table:style-name="ce5" table:formula="of:=IF([.L121]=&quot;-&quot;;&quot;-&quot;;IF([.G121]=&quot;-&quot;;&quot;-&quot;;[.L121]*[.G121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6"/>
          <table:table-cell table:style-name="ce5" table:formula="of:=IF([.H122]=&quot;-&quot;;&quot;-&quot;;IF([.G122]=&quot;-&quot;;&quot;-&quot;;[.H122]*[.G122]))" office:value-type="float" office:value="0" calcext:value-type="float">
            <text:p>0</text:p>
          </table:table-cell>
          <table:table-cell table:style-name="ce5" table:formula="of:=IF([.E122]=&quot;yes&quot;;1;IF([.E122]=&quot;partially&quot;;0.5;IF([.E122]=&quot;no&quot;;0;&quot;-&quot;)))" office:value-type="string" office:string-value="-" calcext:value-type="string">
            <text:p>-</text:p>
          </table:table-cell>
          <table:table-cell table:style-name="ce5" table:formula="of:=IF([.J122]=&quot;-&quot;;&quot;-&quot;;IF([.G122]=&quot;-&quot;;&quot;-&quot;;[.J122]*[.G122]))" office:value-type="string" office:string-value="-" calcext:value-type="string">
            <text:p>-</text:p>
          </table:table-cell>
          <table:table-cell table:style-name="ce5" table:formula="of:=IF([.F122]=&quot;yes&quot;;1;IF([.F122]=&quot;partially&quot;;0.5;IF([.F122]=&quot;no&quot;;0;&quot;-&quot;)))" office:value-type="string" office:string-value="-" calcext:value-type="string">
            <text:p>-</text:p>
          </table:table-cell>
          <table:table-cell table:style-name="ce5" table:formula="of:=IF([.L122]=&quot;-&quot;;&quot;-&quot;;IF([.G122]=&quot;-&quot;;&quot;-&quot;;[.L122]*[.G122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6"/>
          <table:table-cell table:style-name="ce5" table:formula="of:=IF([.H123]=&quot;-&quot;;&quot;-&quot;;IF([.G123]=&quot;-&quot;;&quot;-&quot;;[.H123]*[.G123]))" office:value-type="float" office:value="0" calcext:value-type="float">
            <text:p>0</text:p>
          </table:table-cell>
          <table:table-cell table:style-name="ce5" table:formula="of:=IF([.E123]=&quot;yes&quot;;1;IF([.E123]=&quot;partially&quot;;0.5;IF([.E123]=&quot;no&quot;;0;&quot;-&quot;)))" office:value-type="string" office:string-value="-" calcext:value-type="string">
            <text:p>-</text:p>
          </table:table-cell>
          <table:table-cell table:style-name="ce5" table:formula="of:=IF([.J123]=&quot;-&quot;;&quot;-&quot;;IF([.G123]=&quot;-&quot;;&quot;-&quot;;[.J123]*[.G123]))" office:value-type="string" office:string-value="-" calcext:value-type="string">
            <text:p>-</text:p>
          </table:table-cell>
          <table:table-cell table:style-name="ce5" table:formula="of:=IF([.F123]=&quot;yes&quot;;1;IF([.F123]=&quot;partially&quot;;0.5;IF([.F123]=&quot;no&quot;;0;&quot;-&quot;)))" office:value-type="string" office:string-value="-" calcext:value-type="string">
            <text:p>-</text:p>
          </table:table-cell>
          <table:table-cell table:style-name="ce5" table:formula="of:=IF([.L123]=&quot;-&quot;;&quot;-&quot;;IF([.G123]=&quot;-&quot;;&quot;-&quot;;[.L123]*[.G123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6"/>
          <table:table-cell table:style-name="ce5" table:formula="of:=IF([.H124]=&quot;-&quot;;&quot;-&quot;;IF([.G124]=&quot;-&quot;;&quot;-&quot;;[.H124]*[.G124]))" office:value-type="float" office:value="0" calcext:value-type="float">
            <text:p>0</text:p>
          </table:table-cell>
          <table:table-cell table:style-name="ce5" table:formula="of:=IF([.E124]=&quot;yes&quot;;1;IF([.E124]=&quot;partially&quot;;0.5;IF([.E124]=&quot;no&quot;;0;&quot;-&quot;)))" office:value-type="string" office:string-value="-" calcext:value-type="string">
            <text:p>-</text:p>
          </table:table-cell>
          <table:table-cell table:style-name="ce5" table:formula="of:=IF([.J124]=&quot;-&quot;;&quot;-&quot;;IF([.G124]=&quot;-&quot;;&quot;-&quot;;[.J124]*[.G124]))" office:value-type="string" office:string-value="-" calcext:value-type="string">
            <text:p>-</text:p>
          </table:table-cell>
          <table:table-cell table:style-name="ce5" table:formula="of:=IF([.F124]=&quot;yes&quot;;1;IF([.F124]=&quot;partially&quot;;0.5;IF([.F124]=&quot;no&quot;;0;&quot;-&quot;)))" office:value-type="string" office:string-value="-" calcext:value-type="string">
            <text:p>-</text:p>
          </table:table-cell>
          <table:table-cell table:style-name="ce5" table:formula="of:=IF([.L124]=&quot;-&quot;;&quot;-&quot;;IF([.G124]=&quot;-&quot;;&quot;-&quot;;[.L124]*[.G124]))" office:value-type="string" office:string-value="-" calcext:value-type="string">
            <text:p>-</text:p>
          </table:table-cell>
          <table:table-cell table:number-columns-repeated="1011"/>
        </table:table-row>
        <table:table-row table:style-name="ro1" table:number-rows-repeated="876">
          <table:table-cell table:style-name="ce1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oring" table:style-name="ta3"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3"/>
          <table:table-cell table:style-name="ce2" office:value-type="string" calcext:value-type="string">
            <text:p>Total</text:p>
          </table:table-cell>
          <table:table-cell table:style-name="ce2" table:formula="of:=CONCATENATE([$Template.B2];CHAR(10);&quot;Total&quot;)" office:value-type="string" office:string-value="OPTION_ONE&#10;Total" calcext:value-type="string">
            <text:p>OPTION_ONE</text:p>
            <text:p>Total</text:p>
          </table:table-cell>
          <table:table-cell table:style-name="ce3" table:formula="of:=CONCATENATE([$Template.B2];CHAR(10);&quot;Percentage Met&quot;)" office:value-type="string" office:string-value="OPTION_ONE&#10;Percentage Met" calcext:value-type="string">
            <text:p>OPTION_ONE</text:p>
            <text:p>Percentage Met</text:p>
          </table:table-cell>
          <table:table-cell table:style-name="ce3" table:formula="of:=CONCATENATE([$Template.B3];CHAR(10);&quot;Total&quot;)" office:value-type="string" office:string-value="OPTION_TWO&#10;Total" calcext:value-type="string">
            <text:p>OPTION_TWO</text:p>
            <text:p>Total</text:p>
          </table:table-cell>
          <table:table-cell table:style-name="ce3" table:formula="of:=CONCATENATE([$Template.B3];CHAR(10);&quot;Percentage Met&quot;)" office:value-type="string" office:string-value="OPTION_TWO&#10;Percentage Met" calcext:value-type="string">
            <text:p>OPTION_TWO</text:p>
            <text:p>Percentage Met</text:p>
          </table:table-cell>
          <table:table-cell table:style-name="ce8" table:formula="of:=CONCATENATE([$Template.B4];CHAR(10);&quot;Total&quot;)" office:value-type="string" office:string-value="OPTION_THREE&#10;Total" calcext:value-type="string">
            <text:p>OPTION_THREE</text:p>
            <text:p>Total</text:p>
          </table:table-cell>
          <table:table-cell table:style-name="ce3" table:formula="of:=CONCATENATE([$Template.B4];CHAR(10);&quot;Percentage Met&quot;)" office:value-type="string" office:string-value="OPTION_THREE&#10;Percentage Met" calcext:value-type="string">
            <text:p>OPTION_THREE</text:p>
            <text:p>Percentage Me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ore </text:p>
            <text:p><text:span text:style-name="T2">(based on requirement met * priority)</text:span></text:p>
          </table:table-cell>
          <table:table-cell table:style-name="ce5" table:formula="of:=SUM([$Requirements.G$1:.G$1048576])" office:value-type="float" office:value="7" calcext:value-type="float">
            <text:p>7</text:p>
          </table:table-cell>
          <table:table-cell table:style-name="ce5" table:formula="of:=SUM([$Requirements.I$1:.I$1048576])" office:value-type="float" office:value="4.75" calcext:value-type="float">
            <text:p>4.75</text:p>
          </table:table-cell>
          <table:table-cell table:style-name="ce7" table:formula="of:=[.C2]/[.B2]" office:value-type="percentage" office:value="0.6785714286" calcext:value-type="percentage">
            <text:p>68%</text:p>
          </table:table-cell>
          <table:table-cell table:style-name="ce5" table:formula="of:=SUM([$Requirements.K$1:.K$1048576])" office:value-type="float" office:value="2.75" calcext:value-type="float">
            <text:p>2.75</text:p>
          </table:table-cell>
          <table:table-cell table:style-name="ce7" table:formula="of:=[.E2]/[.B2]" office:value-type="percentage" office:value="0.3928571429" calcext:value-type="percentage">
            <text:p>39%</text:p>
          </table:table-cell>
          <table:table-cell table:style-name="ce4" table:formula="of:=SUM([$Requirements.M$1:.M$1048576])" office:value-type="float" office:value="5" calcext:value-type="float">
            <text:p>5</text:p>
          </table:table-cell>
          <table:table-cell table:style-name="ce7" table:formula="of:=[.G2]/[.B2]" office:value-type="percentage" office:value="0.7142857143" calcext:value-type="percentage">
            <text:p>71%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ighest Score</text:p>
          </table:table-cell>
          <table:table-cell table:style-name="ce1" table:formula="of:=IF([.D2]=MAX([.D2];[.F2];[.H2]);CONCATENATE([$Template.B2];&quot; is the highest scoring option.&quot;);IF([.F2]=MAX([.D2];[.F2];[.H2]);CONCATENATE([$Template.B3];&quot; is the highest scoring option.&quot;);IF([.H2]=MAX([.D2];[.F2];[.H2]);CONCATENATE([$Template.B4];&quot; is the highest scoring option.&quot;))))" office:value-type="string" office:string-value="OPTION_THREE is the highest scoring option." calcext:value-type="string">
            <text:p>OPTION_THREE is the highest scoring option.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icing / Cost</text:p>
          </table:table-cell>
          <table:table-cell table:style-name="ce4" office:value-type="string" calcext:value-type="string">
            <text:p>-</text:p>
          </table:table-cell>
          <table:table-cell table:style-name="ce6" office:value-type="string" calcext:value-type="string">
            <text:p><text:span text:style-name="T1">EXAMPLE </text:span>$X flat fee per year, $Y per user / month</text:p>
          </table:table-cell>
          <table:table-cell table:style-name="ce4" office:value-type="string" calcext:value-type="string">
            <text:p>-</text:p>
          </table:table-cell>
          <table:table-cell table:style-name="ce6" office:value-type="string" calcext:value-type="string">
            <text:p><text:span text:style-name="T1">EXAMPLE </text:span>$X flat fee per year, unlimited users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EXAMPLE<text:span text:style-name="T2"> $X per application</text:span></text:p>
          </table:table-cell>
          <table:table-cell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mplate" table:style-name="ta4">
        <table:table-column table:style-name="co14" table:default-cell-style-name="Default"/>
        <table:table-column table:style-name="co2" table:number-columns-repeated="1023" table:default-cell-style-name="Default"/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me of option one</text:p>
          </table:table-cell>
          <table:table-cell table:style-name="ce4" office:value-type="string" calcext:value-type="string">
            <text:p>OPTION_O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me of option two</text:p>
          </table:table-cell>
          <table:table-cell table:style-name="ce4" office:value-type="string" calcext:value-type="string">
            <text:p>OPTION_TW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me of option three</text:p>
          </table:table-cell>
          <table:table-cell table:style-name="ce4" office:value-type="string" calcext:value-type="string">
            <text:p>OPTION_THREE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rements" style:display-name="PageStyle_Requir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oring" style:display-name="PageStyle_Sco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44" meta:object-count="0"/>
    <meta:generator>LibreOfficeDev/6.0.5.2$Linux_X86_64 LibreOffice_project/</meta:generator>
  </office:meta>
</office:document-meta>
</file>